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oboto" svg:font-family="Roboto" style:font-pitch="variable"/>
  </office:font-face-decls>
  <office:automatic-styles>
    <style:style style:name="P1" style:family="paragraph" style:parent-style-name="Horizontal_20_Line">
      <style:text-properties fo:font-size="10pt" officeooo:paragraph-rsid="002fda12" style:font-size-asian="10pt" style:font-size-complex="10pt"/>
    </style:style>
    <style:style style:name="P2" style:family="paragraph" style:parent-style-name="Footer">
      <style:text-properties style:font-name="Roboto" fo:font-size="10pt" style:font-size-asian="10pt" style:font-size-complex="10pt"/>
    </style:style>
    <style:style style:name="P3" style:family="paragraph" style:parent-style-name="Text">
      <style:text-properties style:font-name="Roboto" fo:font-size="10pt" style:font-size-asian="10pt" style:font-size-complex="10pt"/>
    </style:style>
    <style:style style:name="P4" style:family="paragraph" style:parent-style-name="Standard">
      <style:text-properties style:font-name="Roboto" officeooo:rsid="000f61e2" officeooo:paragraph-rsid="000f61e2"/>
    </style:style>
    <style:style style:name="P5" style:family="paragraph" style:parent-style-name="Standard">
      <style:text-properties style:font-name="Roboto" officeooo:rsid="000f61e2" officeooo:paragraph-rsid="0010549a"/>
    </style:style>
    <style:style style:name="P6" style:family="paragraph" style:parent-style-name="Standard">
      <style:text-properties style:font-name="Roboto" officeooo:rsid="000f61e2" officeooo:paragraph-rsid="001255f8"/>
    </style:style>
    <style:style style:name="P7" style:family="paragraph" style:parent-style-name="Standard">
      <style:text-properties style:font-name="Roboto" officeooo:rsid="00106812" officeooo:paragraph-rsid="00106812"/>
    </style:style>
    <style:style style:name="P8" style:family="paragraph" style:parent-style-name="Standard">
      <style:text-properties style:font-name="Roboto" officeooo:rsid="00106812" officeooo:paragraph-rsid="00336876"/>
    </style:style>
    <style:style style:name="P9" style:family="paragraph" style:parent-style-name="Standard">
      <style:text-properties style:font-name="Roboto" fo:font-weight="bold" officeooo:rsid="0021136d" officeooo:paragraph-rsid="0021136d" style:font-weight-asian="bold" style:font-weight-complex="bold"/>
    </style:style>
    <style:style style:name="P10" style:family="paragraph" style:parent-style-name="Standard">
      <style:text-properties style:font-name="Roboto" fo:font-weight="bold" officeooo:rsid="0025ad5d" officeooo:paragraph-rsid="00316bb6" style:font-weight-asian="bold" style:font-weight-complex="bold"/>
    </style:style>
    <style:style style:name="P11" style:family="paragraph" style:parent-style-name="Standard">
      <style:text-properties style:font-name="Roboto" fo:font-weight="bold" officeooo:rsid="002fda12" officeooo:paragraph-rsid="00316bb6" style:font-weight-asian="bold" style:font-weight-complex="bold"/>
    </style:style>
    <style:style style:name="P12" style:family="paragraph" style:parent-style-name="Standard">
      <style:text-properties style:font-name="Roboto" fo:font-weight="bold" officeooo:rsid="000f61e2" officeooo:paragraph-rsid="000f61e2" style:font-weight-asian="bold" style:font-weight-complex="bold"/>
    </style:style>
    <style:style style:name="P13" style:family="paragraph" style:parent-style-name="Standard">
      <style:text-properties style:font-name="Roboto" fo:font-weight="bold" officeooo:rsid="0013f134" officeooo:paragraph-rsid="00184b8c" style:font-weight-asian="bold" style:font-weight-complex="bold"/>
    </style:style>
    <style:style style:name="P14" style:family="paragraph" style:parent-style-name="Standard">
      <style:text-properties style:font-name="Roboto" fo:font-weight="bold" officeooo:rsid="00144c8c" officeooo:paragraph-rsid="0043c124" style:font-weight-asian="bold" style:font-weight-complex="bold"/>
    </style:style>
    <style:style style:name="P15" style:family="paragraph" style:parent-style-name="Text_20_body">
      <style:text-properties style:font-name="Roboto" fo:font-weight="bold" style:font-weight-asian="bold" style:font-weight-complex="bold"/>
    </style:style>
    <style:style style:name="P16" style:family="paragraph" style:parent-style-name="Standard">
      <style:text-properties style:font-name="Roboto" officeooo:rsid="001255f8" officeooo:paragraph-rsid="001255f8"/>
    </style:style>
    <style:style style:name="P17" style:family="paragraph" style:parent-style-name="Standard">
      <style:text-properties style:font-name="Roboto" officeooo:rsid="0013f134" officeooo:paragraph-rsid="0013f134"/>
    </style:style>
    <style:style style:name="P18" style:family="paragraph" style:parent-style-name="Standard">
      <style:text-properties style:font-name="Roboto" officeooo:rsid="0013f134" officeooo:paragraph-rsid="0020678f"/>
    </style:style>
    <style:style style:name="P19" style:family="paragraph" style:parent-style-name="Standard">
      <style:text-properties style:font-name="Roboto" officeooo:rsid="0013f134" officeooo:paragraph-rsid="0021136d"/>
    </style:style>
    <style:style style:name="P20" style:family="paragraph" style:parent-style-name="Standard">
      <style:text-properties style:font-name="Roboto" officeooo:rsid="0013f134" officeooo:paragraph-rsid="0022a436"/>
    </style:style>
    <style:style style:name="P21" style:family="paragraph" style:parent-style-name="Standard">
      <style:text-properties style:font-name="Roboto" officeooo:rsid="0013f134" officeooo:paragraph-rsid="0022c285"/>
    </style:style>
    <style:style style:name="P22" style:family="paragraph" style:parent-style-name="Standard">
      <style:text-properties style:font-name="Roboto" officeooo:rsid="0013f134" officeooo:paragraph-rsid="00252232"/>
    </style:style>
    <style:style style:name="P23" style:family="paragraph" style:parent-style-name="Standard">
      <style:text-properties style:font-name="Roboto" officeooo:rsid="0013f134" officeooo:paragraph-rsid="0020a4ec"/>
    </style:style>
    <style:style style:name="P24" style:family="paragraph" style:parent-style-name="Standard">
      <style:text-properties style:font-name="Roboto" officeooo:rsid="0013f134" officeooo:paragraph-rsid="002a9b41"/>
    </style:style>
    <style:style style:name="P25" style:family="paragraph" style:parent-style-name="Standard">
      <style:text-properties style:font-name="Roboto" officeooo:rsid="0013f134" officeooo:paragraph-rsid="00336876"/>
    </style:style>
    <style:style style:name="P26" style:family="paragraph" style:parent-style-name="Standard">
      <style:text-properties style:font-name="Roboto" officeooo:rsid="0013f134" officeooo:paragraph-rsid="00409c37"/>
    </style:style>
    <style:style style:name="P27" style:family="paragraph" style:parent-style-name="Standard">
      <style:text-properties style:font-name="Roboto" officeooo:rsid="00144c8c" officeooo:paragraph-rsid="00144c8c"/>
    </style:style>
    <style:style style:name="P28" style:family="paragraph" style:parent-style-name="Standard">
      <style:text-properties style:font-name="Roboto" officeooo:rsid="00144c8c" officeooo:paragraph-rsid="00274852"/>
    </style:style>
    <style:style style:name="P29" style:family="paragraph" style:parent-style-name="Standard">
      <style:text-properties style:font-name="Roboto" officeooo:rsid="00144c8c" officeooo:paragraph-rsid="00336876"/>
    </style:style>
    <style:style style:name="P30" style:family="paragraph" style:parent-style-name="Standard">
      <style:text-properties style:font-name="Roboto" officeooo:rsid="00144c8c" officeooo:paragraph-rsid="0043c124"/>
    </style:style>
    <style:style style:name="P31" style:family="paragraph" style:parent-style-name="Standard">
      <style:text-properties style:font-name="Roboto" officeooo:rsid="001465bc" officeooo:paragraph-rsid="001465bc"/>
    </style:style>
    <style:style style:name="P32" style:family="paragraph" style:parent-style-name="Standard">
      <style:text-properties style:font-name="Roboto" officeooo:rsid="0016412c" officeooo:paragraph-rsid="00144c8c"/>
    </style:style>
    <style:style style:name="P33" style:family="paragraph" style:parent-style-name="Standard">
      <style:text-properties style:font-name="Roboto" officeooo:rsid="0016e6bf" officeooo:paragraph-rsid="0016e6bf"/>
    </style:style>
    <style:style style:name="P34" style:family="paragraph" style:parent-style-name="Standard">
      <style:text-properties style:font-name="Roboto" officeooo:rsid="0016e6bf" officeooo:paragraph-rsid="0019a052"/>
    </style:style>
    <style:style style:name="P35" style:family="paragraph" style:parent-style-name="Standard">
      <style:text-properties style:font-name="Roboto" officeooo:rsid="0016e6bf" officeooo:paragraph-rsid="0021136d"/>
    </style:style>
    <style:style style:name="P36" style:family="paragraph" style:parent-style-name="Standard">
      <style:text-properties style:font-name="Roboto" officeooo:rsid="0016e6bf" officeooo:paragraph-rsid="0025ad5d"/>
    </style:style>
    <style:style style:name="P37" style:family="paragraph" style:parent-style-name="Standard">
      <style:text-properties style:font-name="Roboto" officeooo:rsid="00184b8c" officeooo:paragraph-rsid="00184b8c"/>
    </style:style>
    <style:style style:name="P38" style:family="paragraph" style:parent-style-name="Standard">
      <style:text-properties style:font-name="Roboto" officeooo:rsid="00184b8c" officeooo:paragraph-rsid="0020678f"/>
    </style:style>
    <style:style style:name="P39" style:family="paragraph" style:parent-style-name="Standard">
      <style:text-properties style:font-name="Roboto" officeooo:rsid="00184b8c" officeooo:paragraph-rsid="001a169b"/>
    </style:style>
    <style:style style:name="P40" style:family="paragraph" style:parent-style-name="Standard">
      <style:text-properties style:font-name="Roboto" officeooo:rsid="00184b8c" officeooo:paragraph-rsid="00144c8c"/>
    </style:style>
    <style:style style:name="P41" style:family="paragraph" style:parent-style-name="Standard">
      <style:text-properties style:font-name="Roboto" officeooo:rsid="00184b8c" officeooo:paragraph-rsid="0043c124"/>
    </style:style>
    <style:style style:name="P42" style:family="paragraph" style:parent-style-name="Standard">
      <style:text-properties style:font-name="Roboto" officeooo:rsid="0020a4ec" officeooo:paragraph-rsid="0020a4ec"/>
    </style:style>
    <style:style style:name="P43" style:family="paragraph" style:parent-style-name="Standard">
      <style:text-properties style:font-name="Roboto" officeooo:rsid="0020a4ec" officeooo:paragraph-rsid="00242827"/>
    </style:style>
    <style:style style:name="P44" style:family="paragraph" style:parent-style-name="Standard">
      <style:text-properties style:font-name="Roboto" officeooo:rsid="0021136d" officeooo:paragraph-rsid="0021136d"/>
    </style:style>
    <style:style style:name="P45" style:family="paragraph" style:parent-style-name="Standard">
      <style:text-properties style:font-name="Roboto" officeooo:rsid="0021136d" officeooo:paragraph-rsid="00274852"/>
    </style:style>
    <style:style style:name="P46" style:family="paragraph" style:parent-style-name="Standard">
      <style:text-properties style:font-name="Roboto" officeooo:rsid="0021136d" officeooo:paragraph-rsid="00415916"/>
    </style:style>
    <style:style style:name="P47" style:family="paragraph" style:parent-style-name="Standard">
      <style:text-properties style:font-name="Roboto" officeooo:rsid="0022a436" officeooo:paragraph-rsid="0022a436"/>
    </style:style>
    <style:style style:name="P48" style:family="paragraph" style:parent-style-name="Standard">
      <style:text-properties style:font-name="Roboto" officeooo:rsid="0022a436" officeooo:paragraph-rsid="0022c285"/>
    </style:style>
    <style:style style:name="P49" style:family="paragraph" style:parent-style-name="Standard">
      <style:text-properties style:font-name="Roboto" fo:font-weight="normal" officeooo:rsid="0013f134" officeooo:paragraph-rsid="0022c285" style:font-weight-asian="normal" style:font-weight-complex="normal"/>
    </style:style>
    <style:style style:name="P50" style:family="paragraph" style:parent-style-name="Standard">
      <style:text-properties style:font-name="Roboto" fo:font-weight="normal" officeooo:rsid="0013f134" officeooo:paragraph-rsid="0013f134" style:font-weight-asian="normal" style:font-weight-complex="normal"/>
    </style:style>
    <style:style style:name="P51" style:family="paragraph" style:parent-style-name="Standard">
      <style:text-properties style:font-name="Roboto" officeooo:rsid="00252232" officeooo:paragraph-rsid="00252232"/>
    </style:style>
    <style:style style:name="P52" style:family="paragraph" style:parent-style-name="Standard">
      <style:paragraph-properties fo:break-before="page"/>
      <style:text-properties style:font-name="Roboto" fo:font-size="16pt" officeooo:rsid="000f61e2" officeooo:paragraph-rsid="000f61e2" style:font-size-asian="16pt" style:font-size-complex="16pt"/>
    </style:style>
    <style:style style:name="P53" style:family="paragraph" style:parent-style-name="Standard">
      <style:text-properties style:font-name="Roboto" fo:font-size="16pt" officeooo:rsid="0030ea0d" officeooo:paragraph-rsid="0030ea0d" style:font-size-asian="16pt" style:font-size-complex="16pt"/>
    </style:style>
    <style:style style:name="P54" style:family="paragraph" style:parent-style-name="Standard">
      <style:paragraph-properties fo:break-before="page"/>
      <style:text-properties style:font-name="Roboto" fo:font-size="16pt" officeooo:rsid="002fda12" officeooo:paragraph-rsid="00316bb6" style:font-size-asian="16pt" style:font-size-complex="16pt"/>
    </style:style>
    <style:style style:name="P55" style:family="paragraph" style:parent-style-name="Standard">
      <style:paragraph-properties fo:break-before="page"/>
      <style:text-properties style:font-name="Roboto" fo:font-size="16pt" officeooo:rsid="00316bb6" officeooo:paragraph-rsid="00316bb6" style:font-size-asian="16pt" style:font-size-complex="16pt"/>
    </style:style>
    <style:style style:name="P56" style:family="paragraph" style:parent-style-name="Standard">
      <style:text-properties style:font-name="Roboto" fo:font-size="16pt" officeooo:rsid="00415916" officeooo:paragraph-rsid="00415916" style:font-size-asian="16pt" style:font-size-complex="16pt"/>
    </style:style>
    <style:style style:name="P57" style:family="paragraph" style:parent-style-name="Text_20_body">
      <style:paragraph-properties fo:break-before="page"/>
      <style:text-properties style:font-name="Roboto" fo:font-size="16pt" fo:font-weight="bold" style:font-size-asian="16pt" style:font-weight-asian="bold" style:font-size-complex="16pt" style:font-weight-complex="bold"/>
    </style:style>
    <style:style style:name="P58" style:family="paragraph" style:parent-style-name="Standard">
      <style:text-properties style:font-name="Roboto" fo:font-size="32pt" officeooo:rsid="00306dff" officeooo:paragraph-rsid="00306dff" style:font-size-asian="32pt" style:font-size-complex="32pt"/>
    </style:style>
    <style:style style:name="P59" style:family="paragraph" style:parent-style-name="Standard">
      <style:text-properties style:font-name="Roboto" fo:font-size="24pt" officeooo:rsid="00306dff" officeooo:paragraph-rsid="00306dff" style:font-size-asian="24pt" style:font-size-complex="24pt"/>
    </style:style>
    <style:style style:name="P60" style:family="paragraph" style:parent-style-name="Standard">
      <style:text-properties style:font-name="Roboto" officeooo:rsid="002fda12" officeooo:paragraph-rsid="002fda12"/>
    </style:style>
    <style:style style:name="P61" style:family="paragraph" style:parent-style-name="Standard">
      <style:text-properties style:font-name="Roboto" officeooo:rsid="002fda12" officeooo:paragraph-rsid="00316bb6"/>
    </style:style>
    <style:style style:name="P62" style:family="paragraph" style:parent-style-name="Standard">
      <style:text-properties style:font-name="Roboto" officeooo:rsid="002fda12" officeooo:paragraph-rsid="00409c37"/>
    </style:style>
    <style:style style:name="P63" style:family="paragraph" style:parent-style-name="Standard">
      <style:text-properties style:font-name="Roboto" officeooo:rsid="002fda12" officeooo:paragraph-rsid="00420f39"/>
    </style:style>
    <style:style style:name="P64" style:family="paragraph" style:parent-style-name="Standard">
      <style:text-properties style:font-name="Roboto" officeooo:rsid="00316bb6" officeooo:paragraph-rsid="00316bb6"/>
    </style:style>
    <style:style style:name="P65" style:family="paragraph" style:parent-style-name="Standard">
      <style:text-properties style:font-name="Roboto" fo:font-size="12pt" fo:font-weight="bold" officeooo:rsid="002fda12" officeooo:paragraph-rsid="00316bb6" style:font-size-asian="12pt" style:font-weight-asian="bold" style:font-size-complex="12pt" style:font-weight-complex="bold"/>
    </style:style>
    <style:style style:name="P66" style:family="paragraph" style:parent-style-name="Standard">
      <style:text-properties style:font-name="Roboto" fo:font-size="12pt" fo:font-weight="bold" officeooo:rsid="0025ad5d" officeooo:paragraph-rsid="00316bb6" style:font-size-asian="12pt" style:font-weight-asian="bold" style:font-size-complex="12pt" style:font-weight-complex="bold"/>
    </style:style>
    <style:style style:name="P67" style:family="paragraph" style:parent-style-name="Standard">
      <style:text-properties style:font-name="Roboto" officeooo:rsid="0025ad5d" officeooo:paragraph-rsid="00316bb6"/>
    </style:style>
    <style:style style:name="P68" style:family="paragraph" style:parent-style-name="Standard">
      <style:text-properties style:font-name="Roboto" officeooo:rsid="0025ad5d" officeooo:paragraph-rsid="0043c124"/>
    </style:style>
    <style:style style:name="P69" style:family="paragraph" style:parent-style-name="Standard">
      <style:text-properties style:font-name="Roboto" officeooo:rsid="002acebb" officeooo:paragraph-rsid="00316bb6"/>
    </style:style>
    <style:style style:name="P70" style:family="paragraph" style:parent-style-name="Standard">
      <style:text-properties style:font-name="Roboto" officeooo:rsid="002d36c0" officeooo:paragraph-rsid="00316bb6"/>
    </style:style>
    <style:style style:name="P71" style:family="paragraph" style:parent-style-name="Standard">
      <style:text-properties style:font-name="Roboto" officeooo:rsid="002d36c0" officeooo:paragraph-rsid="0044a719"/>
    </style:style>
    <style:style style:name="P72" style:family="paragraph" style:parent-style-name="Standard">
      <style:text-properties style:font-name="Roboto" fo:font-size="14pt" officeooo:rsid="00306dff" officeooo:paragraph-rsid="00306dff" style:font-size-asian="14pt" style:font-size-complex="14pt"/>
    </style:style>
    <style:style style:name="P73" style:family="paragraph" style:parent-style-name="Standard">
      <style:text-properties style:font-name="Roboto" fo:font-size="14pt" officeooo:rsid="00306dff" officeooo:paragraph-rsid="0030ea0d" style:font-size-asian="14pt" style:font-size-complex="14pt"/>
    </style:style>
    <style:style style:name="P74" style:family="paragraph" style:parent-style-name="Standard">
      <style:text-properties style:font-name="Roboto" fo:font-size="14pt" officeooo:rsid="00306dff" officeooo:paragraph-rsid="003f5ecc" style:font-size-asian="14pt" style:font-size-complex="14pt"/>
    </style:style>
    <style:style style:name="P75" style:family="paragraph" style:parent-style-name="Standard">
      <style:text-properties style:font-name="Roboto" fo:font-size="14pt" officeooo:rsid="0030ea0d" officeooo:paragraph-rsid="003d8014" style:font-size-asian="14pt" style:font-size-complex="14pt"/>
    </style:style>
    <style:style style:name="P76" style:family="paragraph" style:parent-style-name="Standard">
      <style:text-properties style:font-name="Roboto" fo:font-size="14pt" officeooo:rsid="003d8014" officeooo:paragraph-rsid="003d8014" style:font-size-asian="14pt" style:font-size-complex="14pt"/>
    </style:style>
    <style:style style:name="P77" style:family="paragraph" style:parent-style-name="Standard">
      <style:paragraph-properties fo:break-before="page"/>
      <style:text-properties style:font-name="Roboto" fo:font-size="14pt" fo:font-weight="bold" officeooo:rsid="00306dff" officeooo:paragraph-rsid="003f5ecc" style:font-size-asian="14pt" style:font-weight-asian="bold" style:font-size-complex="14pt" style:font-weight-complex="bold"/>
    </style:style>
    <style:style style:name="P78" style:family="paragraph" style:parent-style-name="Standard">
      <style:text-properties style:font-name="Roboto" fo:font-size="14pt" fo:font-weight="bold" officeooo:rsid="001c5a02" officeooo:paragraph-rsid="0043c124" style:font-size-asian="14pt" style:font-weight-asian="bold" style:font-size-complex="14pt" style:font-weight-complex="bold"/>
    </style:style>
    <style:style style:name="P79" style:family="paragraph" style:parent-style-name="Standard">
      <style:paragraph-properties fo:break-before="page"/>
      <style:text-properties style:font-name="Roboto" fo:font-size="14pt" fo:font-style="normal" fo:font-weight="bold" officeooo:rsid="00409c37" officeooo:paragraph-rsid="00409c37" style:font-size-asian="14pt" style:font-style-asian="normal" style:font-weight-asian="bold" style:font-size-complex="14pt" style:font-style-complex="normal" style:font-weight-complex="bold"/>
    </style:style>
    <style:style style:name="P80" style:family="paragraph" style:parent-style-name="Standard">
      <style:text-properties style:font-name="Roboto" officeooo:rsid="00409c37" officeooo:paragraph-rsid="00409c37"/>
    </style:style>
    <style:style style:name="P81" style:family="paragraph" style:parent-style-name="Text_20_body">
      <style:text-properties style:font-name="Roboto" officeooo:rsid="00409c37" officeooo:paragraph-rsid="00409c37"/>
    </style:style>
    <style:style style:name="P82" style:family="paragraph" style:parent-style-name="Standard">
      <style:text-properties style:font-name="Roboto" officeooo:rsid="00274852" officeooo:paragraph-rsid="00415916"/>
    </style:style>
    <style:style style:name="P83" style:family="paragraph" style:parent-style-name="Standard">
      <style:text-properties style:font-name="Roboto" officeooo:rsid="00415916" officeooo:paragraph-rsid="00415916"/>
    </style:style>
    <style:style style:name="P84" style:family="paragraph" style:parent-style-name="Standard">
      <style:text-properties style:font-name="Roboto" officeooo:rsid="00415916" officeooo:paragraph-rsid="00420f39"/>
    </style:style>
    <style:style style:name="P85" style:family="paragraph" style:parent-style-name="Standard">
      <style:text-properties style:font-name="Roboto" officeooo:rsid="00420f39" officeooo:paragraph-rsid="00420f39"/>
    </style:style>
    <style:style style:name="P86" style:family="paragraph" style:parent-style-name="Standard">
      <style:text-properties style:font-name="Roboto" officeooo:rsid="001bcbab" officeooo:paragraph-rsid="0043c124"/>
    </style:style>
    <style:style style:name="P87" style:family="paragraph" style:parent-style-name="Standard">
      <style:text-properties style:font-name="Roboto" officeooo:rsid="0043c124" officeooo:paragraph-rsid="0043c124"/>
    </style:style>
    <style:style style:name="P88" style:family="paragraph" style:parent-style-name="Standard">
      <style:text-properties style:font-name="Roboto" officeooo:rsid="001a169b" officeooo:paragraph-rsid="001a169b"/>
    </style:style>
    <style:style style:name="P89" style:family="paragraph" style:parent-style-name="Standard">
      <style:text-properties style:font-name="Roboto" officeooo:rsid="001a169b" officeooo:paragraph-rsid="0043c124"/>
    </style:style>
    <style:style style:name="P90" style:family="paragraph" style:parent-style-name="Standard">
      <style:text-properties style:font-name="Roboto" officeooo:rsid="0044a719" officeooo:paragraph-rsid="0044a719"/>
    </style:style>
    <style:style style:name="P91" style:family="paragraph" style:parent-style-name="Standard">
      <style:text-properties style:font-name="Roboto" officeooo:rsid="0044a719" officeooo:paragraph-rsid="004578e3"/>
    </style:style>
    <style:style style:name="P92" style:family="paragraph" style:parent-style-name="Standard">
      <style:text-properties style:font-name="Roboto" officeooo:rsid="003f5ecc" officeooo:paragraph-rsid="003f5ecc"/>
    </style:style>
    <style:style style:name="P93" style:family="paragraph" style:parent-style-name="Text_20_body">
      <style:text-properties style:font-name="Roboto"/>
    </style:style>
    <style:style style:name="P94" style:family="paragraph" style:parent-style-name="Text_20_body">
      <style:text-properties style:font-name="Roboto" officeooo:paragraph-rsid="00409c37"/>
    </style:style>
    <style:style style:name="P95" style:family="paragraph" style:parent-style-name="Horizontal_20_Line">
      <style:text-properties officeooo:paragraph-rsid="0021136d"/>
    </style:style>
    <style:style style:name="P96" style:family="paragraph" style:parent-style-name="Standard">
      <style:text-properties officeooo:paragraph-rsid="0021136d"/>
    </style:style>
    <style:style style:name="P97" style:family="paragraph" style:parent-style-name="Horizontal_20_Line">
      <style:text-properties officeooo:paragraph-rsid="0022a436"/>
    </style:style>
    <style:style style:name="P98" style:family="paragraph" style:parent-style-name="Text">
      <style:text-properties officeooo:paragraph-rsid="0022a436"/>
    </style:style>
    <style:style style:name="P99" style:family="paragraph" style:parent-style-name="Horizontal_20_Line">
      <style:text-properties officeooo:paragraph-rsid="0022c285"/>
    </style:style>
    <style:style style:name="P100" style:family="paragraph" style:parent-style-name="Standard">
      <style:text-properties officeooo:paragraph-rsid="0022c285"/>
    </style:style>
    <style:style style:name="P101" style:family="paragraph" style:parent-style-name="Horizontal_20_Line">
      <style:text-properties officeooo:paragraph-rsid="00242827"/>
    </style:style>
    <style:style style:name="P102" style:family="paragraph" style:parent-style-name="Horizontal_20_Line">
      <style:text-properties officeooo:paragraph-rsid="00252232"/>
    </style:style>
    <style:style style:name="P103" style:family="paragraph" style:parent-style-name="Standard">
      <style:text-properties officeooo:paragraph-rsid="00144c8c"/>
    </style:style>
    <style:style style:name="P104" style:family="paragraph" style:parent-style-name="Standard">
      <style:text-properties officeooo:paragraph-rsid="0013f134"/>
    </style:style>
    <style:style style:name="P105" style:family="paragraph" style:parent-style-name="Standard">
      <style:text-properties officeooo:paragraph-rsid="0019a052"/>
    </style:style>
    <style:style style:name="P106" style:family="paragraph" style:parent-style-name="Standard">
      <style:text-properties officeooo:paragraph-rsid="001e1f93"/>
    </style:style>
    <style:style style:name="P107" style:family="paragraph" style:parent-style-name="Standard">
      <style:text-properties officeooo:paragraph-rsid="001c5a02"/>
    </style:style>
    <style:style style:name="P108" style:family="paragraph" style:parent-style-name="Standard">
      <style:text-properties officeooo:paragraph-rsid="001465bc"/>
    </style:style>
    <style:style style:name="P109" style:family="paragraph" style:parent-style-name="Standard">
      <style:text-properties officeooo:paragraph-rsid="00274852"/>
    </style:style>
    <style:style style:name="P110" style:family="paragraph" style:parent-style-name="Text">
      <style:text-properties officeooo:paragraph-rsid="0020a4ec"/>
    </style:style>
    <style:style style:name="P111" style:family="paragraph" style:parent-style-name="Standard">
      <style:text-properties officeooo:paragraph-rsid="002a9b41"/>
    </style:style>
    <style:style style:name="P112" style:family="paragraph" style:parent-style-name="Horizontal_20_Line">
      <style:text-properties officeooo:paragraph-rsid="00336876"/>
    </style:style>
    <style:style style:name="P113" style:family="paragraph" style:parent-style-name="Standard">
      <style:text-properties officeooo:paragraph-rsid="00336876"/>
    </style:style>
    <style:style style:name="P114" style:family="paragraph" style:parent-style-name="Horizontal_20_Line">
      <style:text-properties officeooo:paragraph-rsid="00409c37"/>
    </style:style>
    <style:style style:name="P115" style:family="paragraph" style:parent-style-name="Standard">
      <style:text-properties fo:font-weight="bold" officeooo:paragraph-rsid="0043c124" style:font-weight-asian="bold" style:font-weight-complex="bold"/>
    </style:style>
    <style:style style:name="P116" style:family="paragraph" style:parent-style-name="Standard">
      <style:text-properties officeooo:paragraph-rsid="00420f39"/>
    </style:style>
    <style:style style:name="P117" style:family="paragraph" style:parent-style-name="Standard">
      <style:text-properties officeooo:rsid="0043c124" officeooo:paragraph-rsid="0043c124"/>
    </style:style>
    <style:style style:name="P118" style:family="paragraph" style:parent-style-name="Standard">
      <style:text-properties officeooo:paragraph-rsid="001a169b"/>
    </style:style>
    <style:style style:name="P119" style:family="paragraph" style:parent-style-name="Text_20_body">
      <style:text-properties style:font-name="Roboto" officeooo:rsid="00409c37" officeooo:paragraph-rsid="00409c37"/>
    </style:style>
    <style:style style:name="P120" style:family="paragraph" style:parent-style-name="Standard" style:list-style-name="L1">
      <style:text-properties style:font-name="Roboto" fo:font-size="24pt" officeooo:rsid="00306dff" officeooo:paragraph-rsid="00306dff" style:font-size-asian="24pt" style:font-size-complex="24pt"/>
    </style:style>
    <style:style style:name="P121" style:family="paragraph" style:parent-style-name="Standard">
      <style:text-properties style:font-name="Roboto" fo:font-size="24pt" officeooo:rsid="00306dff" officeooo:paragraph-rsid="00306dff" style:font-size-asian="24pt" style:font-size-complex="24pt"/>
    </style:style>
    <style:style style:name="P122" style:family="paragraph" style:parent-style-name="Standard" style:list-style-name="L1">
      <style:text-properties style:font-name="Roboto" fo:font-size="24pt" officeooo:rsid="00476a24" officeooo:paragraph-rsid="00476a24" style:font-size-asian="24pt" style:font-size-complex="24pt"/>
    </style:style>
    <style:style style:name="P123" style:family="paragraph" style:parent-style-name="Standard">
      <style:text-properties style:font-name="Roboto" officeooo:rsid="00336876" officeooo:paragraph-rsid="00336876"/>
    </style:style>
    <style:style style:name="P124" style:family="paragraph" style:parent-style-name="Standard">
      <style:text-properties style:font-name="Roboto" officeooo:rsid="00420f39" officeooo:paragraph-rsid="00420f39"/>
    </style:style>
    <style:style style:name="P125" style:family="paragraph" style:parent-style-name="Standard">
      <style:text-properties style:font-name="Roboto" fo:font-weight="bold" officeooo:rsid="00379661" officeooo:paragraph-rsid="00420f39" style:font-weight-asian="bold" style:font-weight-complex="bold"/>
    </style:style>
    <style:style style:name="P126" style:family="paragraph" style:parent-style-name="Standard">
      <style:text-properties style:font-name="Roboto" officeooo:rsid="00379661" officeooo:paragraph-rsid="00379661"/>
    </style:style>
    <style:style style:name="P127" style:family="paragraph" style:parent-style-name="Standard">
      <style:text-properties style:font-name="Roboto" officeooo:rsid="00252232" officeooo:paragraph-rsid="00379661"/>
    </style:style>
    <style:style style:name="P128" style:family="paragraph" style:parent-style-name="Standard">
      <style:text-properties style:font-name="Roboto" officeooo:rsid="00252232" officeooo:paragraph-rsid="00252232"/>
    </style:style>
    <style:style style:name="P129" style:family="paragraph" style:parent-style-name="Standard">
      <style:text-properties style:font-name="Roboto" officeooo:rsid="0043c124" officeooo:paragraph-rsid="0043c124"/>
    </style:style>
    <style:style style:name="P130" style:family="paragraph" style:parent-style-name="Standard">
      <style:text-properties style:font-name="Roboto" officeooo:rsid="0043c124" officeooo:paragraph-rsid="00316bb6"/>
    </style:style>
    <style:style style:name="P131" style:family="paragraph" style:parent-style-name="Standard" style:list-style-name="L2">
      <style:text-properties officeooo:paragraph-rsid="0013f134"/>
    </style:style>
    <style:style style:name="P132" style:family="paragraph" style:parent-style-name="Standard" style:list-style-name="L3">
      <style:text-properties officeooo:paragraph-rsid="00184b8c"/>
    </style:style>
    <style:style style:name="P133" style:family="paragraph">
      <style:paragraph-properties fo:text-align="center"/>
    </style:style>
    <style:style style:name="P134" style:family="paragraph">
      <loext:graphic-properties draw:fill="solid" draw:fill-color="#dddddd" draw:opacity="100%"/>
      <style:paragraph-properties fo:margin-left="0.101cm" fo:margin-right="0cm" fo:margin-top="0.101cm" fo:margin-bottom="0cm" fo:text-indent="0cm" style:writing-mode="lr-tb">
        <style:tab-stops/>
      </style:paragraph-properties>
      <style:text-properties style:font-name="Roboto" fo:font-style="italic" style:font-style-asian="italic" style:font-style-complex="italic"/>
    </style:style>
    <style:style style:name="P135" style:family="paragraph">
      <style:paragraph-properties fo:margin-left="0.101cm" fo:margin-right="0cm" fo:margin-top="0.101cm" fo:margin-bottom="0cm" fo:text-align="end" fo:text-indent="0cm">
        <style:tab-stops/>
      </style:paragraph-properties>
    </style:style>
    <style:style style:name="P136" style:family="paragraph">
      <style:paragraph-properties fo:margin-left="0.101cm" fo:margin-right="0cm" fo:margin-top="0.101cm" fo:margin-bottom="0cm" fo:text-align="center" fo:text-indent="0cm">
        <style:tab-stops/>
      </style:paragraph-properties>
    </style:style>
    <style:style style:name="P137" style:family="paragraph">
      <loext:graphic-properties draw:fill="solid" draw:fill-color="#dddddd" draw:opacity="100%"/>
      <style:paragraph-properties fo:margin-left="0.101cm" fo:margin-right="0cm" fo:margin-top="0.101cm" fo:margin-bottom="0cm" fo:text-indent="0cm" style:writing-mode="lr-tb">
        <style:tab-stops/>
      </style:paragraph-properties>
      <style:text-properties style:font-name="Roboto" fo:font-size="12pt" fo:font-style="italic" style:font-style-asian="italic" style:font-name-complex="Roboto" style:font-style-complex="italic"/>
    </style:style>
    <style:style style:name="P138" style:family="paragraph">
      <style:paragraph-properties fo:text-align="start"/>
    </style:style>
    <style:style style:name="T1" style:family="text">
      <style:text-properties officeooo:rsid="002eb3a9"/>
    </style:style>
    <style:style style:name="T2" style:family="text">
      <style:text-properties officeooo:rsid="0010549a"/>
    </style:style>
    <style:style style:name="T3" style:family="text">
      <style:text-properties style:font-name="Roboto"/>
    </style:style>
    <style:style style:name="T4" style:family="text">
      <style:text-properties style:font-name="Roboto" fo:font-size="10pt" officeooo:rsid="0010549a" style:font-size-asian="10pt" style:font-size-complex="10pt"/>
    </style:style>
    <style:style style:name="T5" style:family="text">
      <style:text-properties style:font-name="Roboto" fo:font-size="10pt" officeooo:rsid="001255f8" style:font-size-asian="10pt" style:font-size-complex="10pt"/>
    </style:style>
    <style:style style:name="T6" style:family="text">
      <style:text-properties style:font-name="Roboto" fo:font-size="10pt" officeooo:rsid="001e1f93" style:font-size-asian="10pt" style:font-size-complex="10pt"/>
    </style:style>
    <style:style style:name="T7" style:family="text">
      <style:text-properties style:font-name="Roboto" fo:font-size="10pt" officeooo:rsid="0020678f" style:font-size-asian="10pt" style:font-size-complex="10pt"/>
    </style:style>
    <style:style style:name="T8" style:family="text">
      <style:text-properties style:font-name="Roboto" fo:font-size="10pt" officeooo:rsid="0022a436" style:font-size-asian="10pt" style:font-size-complex="10pt"/>
    </style:style>
    <style:style style:name="T9" style:family="text">
      <style:text-properties style:font-name="Roboto" fo:font-size="10pt" officeooo:rsid="0022c285" style:font-size-asian="10pt" style:font-size-complex="10pt"/>
    </style:style>
    <style:style style:name="T10" style:family="text">
      <style:text-properties style:font-name="Roboto" fo:font-size="10pt" officeooo:rsid="00242827" style:font-size-asian="10pt" style:font-size-complex="10pt"/>
    </style:style>
    <style:style style:name="T11" style:family="text">
      <style:text-properties style:font-name="Roboto" fo:font-size="10pt" officeooo:rsid="0025ad5d" style:font-size-asian="10pt" style:font-size-complex="10pt"/>
    </style:style>
    <style:style style:name="T12" style:family="text">
      <style:text-properties style:font-name="Roboto" fo:font-size="10pt" fo:font-style="italic" officeooo:rsid="0010549a" style:font-size-asian="10pt" style:font-style-asian="italic" style:font-name-complex="Lohit Devanagari" style:font-size-complex="10pt" style:font-style-complex="italic"/>
    </style:style>
    <style:style style:name="T13" style:family="text">
      <style:text-properties style:font-name="Roboto" fo:font-size="10pt" fo:font-style="italic" officeooo:rsid="001255f8" style:font-size-asian="10pt" style:font-style-asian="italic" style:font-name-complex="Lohit Devanagari" style:font-size-complex="10pt" style:font-style-complex="italic"/>
    </style:style>
    <style:style style:name="T14" style:family="text">
      <style:text-properties style:font-name="Roboto" fo:font-size="10pt" fo:font-style="italic" officeooo:rsid="001e1f93" style:font-size-asian="10pt" style:font-style-asian="italic" style:font-name-complex="Lohit Devanagari" style:font-size-complex="10pt" style:font-style-complex="italic"/>
    </style:style>
    <style:style style:name="T15" style:family="text">
      <style:text-properties style:font-name="Roboto" fo:font-size="10pt" fo:font-style="italic" officeooo:rsid="0020678f" style:font-size-asian="10pt" style:font-style-asian="italic" style:font-name-complex="Lohit Devanagari" style:font-size-complex="10pt" style:font-style-complex="italic"/>
    </style:style>
    <style:style style:name="T16" style:family="text">
      <style:text-properties style:font-name="Roboto" fo:font-size="10pt" fo:font-style="italic" officeooo:rsid="0020a4ec" style:font-size-asian="10pt" style:font-style-asian="italic" style:font-name-complex="Lohit Devanagari" style:font-size-complex="10pt" style:font-style-complex="italic"/>
    </style:style>
    <style:style style:name="T17" style:family="text">
      <style:text-properties style:font-name="Roboto" fo:font-size="10pt" fo:font-style="italic" officeooo:rsid="0021136d" style:font-size-asian="10pt" style:font-style-asian="italic" style:font-name-complex="Lohit Devanagari" style:font-size-complex="10pt" style:font-style-complex="italic"/>
    </style:style>
    <style:style style:name="T18" style:family="text">
      <style:text-properties style:font-name="Roboto" fo:font-size="10pt" fo:font-style="italic" officeooo:rsid="0022a436" style:font-size-asian="10pt" style:font-style-asian="italic" style:font-name-complex="Lohit Devanagari" style:font-size-complex="10pt" style:font-style-complex="italic"/>
    </style:style>
    <style:style style:name="T19" style:family="text">
      <style:text-properties style:font-name="Roboto" fo:font-size="10pt" fo:font-style="italic" officeooo:rsid="0022c285" style:font-size-asian="10pt" style:font-style-asian="italic" style:font-name-complex="Lohit Devanagari" style:font-size-complex="10pt" style:font-style-complex="italic"/>
    </style:style>
    <style:style style:name="T20" style:family="text">
      <style:text-properties style:font-name="Roboto" fo:font-size="10pt" fo:font-style="italic" officeooo:rsid="00252232" style:font-size-asian="10pt" style:font-style-asian="italic" style:font-name-complex="Lohit Devanagari" style:font-size-complex="10pt" style:font-style-complex="italic"/>
    </style:style>
    <style:style style:name="T21" style:family="text">
      <style:text-properties style:font-name="Roboto" fo:font-size="10pt" fo:font-style="italic" officeooo:rsid="0025ad5d" style:font-size-asian="10pt" style:font-style-asian="italic" style:font-name-complex="Lohit Devanagari" style:font-size-complex="10pt" style:font-style-complex="italic"/>
    </style:style>
    <style:style style:name="T22" style:family="text">
      <style:text-properties style:font-name="Roboto" officeooo:rsid="00144c8c"/>
    </style:style>
    <style:style style:name="T23" style:family="text">
      <style:text-properties style:font-name="Roboto" officeooo:rsid="0013f134"/>
    </style:style>
    <style:style style:name="T24" style:family="text">
      <style:text-properties style:font-name="Roboto" officeooo:rsid="0016e6bf"/>
    </style:style>
    <style:style style:name="T25" style:family="text">
      <style:text-properties style:font-name="Roboto" officeooo:rsid="0019a052"/>
    </style:style>
    <style:style style:name="T26" style:family="text">
      <style:text-properties style:font-name="Roboto" officeooo:rsid="00184b8c"/>
    </style:style>
    <style:style style:name="T27" style:family="text">
      <style:text-properties style:font-name="Roboto" fo:font-weight="bold" officeooo:rsid="001c5a02" style:font-weight-asian="bold" style:font-weight-complex="bold"/>
    </style:style>
    <style:style style:name="T28" style:family="text">
      <style:text-properties style:font-name="Roboto" fo:font-weight="bold" officeooo:rsid="0021136d" style:font-weight-asian="bold" style:font-weight-complex="bold"/>
    </style:style>
    <style:style style:name="T29" style:family="text">
      <style:text-properties style:font-name="Roboto" fo:font-weight="bold" officeooo:rsid="0013f134" style:font-weight-asian="bold" style:font-weight-complex="bold"/>
    </style:style>
    <style:style style:name="T30" style:family="text">
      <style:text-properties style:font-name="Roboto" officeooo:rsid="001e1f93"/>
    </style:style>
    <style:style style:name="T31" style:family="text">
      <style:text-properties style:font-name="Roboto" officeooo:rsid="001e77d9"/>
    </style:style>
    <style:style style:name="T32" style:family="text">
      <style:text-properties style:font-name="Roboto" officeooo:rsid="001a169b"/>
    </style:style>
    <style:style style:name="T33" style:family="text">
      <style:text-properties style:font-name="Roboto" style:text-underline-style="solid" style:text-underline-width="auto" style:text-underline-color="font-color" officeooo:rsid="0013f134"/>
    </style:style>
    <style:style style:name="T34" style:family="text">
      <style:text-properties style:font-name="Roboto" officeooo:rsid="0021136d"/>
    </style:style>
    <style:style style:name="T35" style:family="text">
      <style:text-properties style:font-name="Roboto" officeooo:rsid="0022a436"/>
    </style:style>
    <style:style style:name="T36" style:family="text">
      <style:text-properties style:font-name="Roboto" officeooo:rsid="0022c285"/>
    </style:style>
    <style:style style:name="T37" style:family="text">
      <style:text-properties style:font-name="Roboto" officeooo:rsid="00252232"/>
    </style:style>
    <style:style style:name="T38" style:family="text">
      <style:text-properties style:font-name="Roboto" officeooo:rsid="0025ad5d"/>
    </style:style>
    <style:style style:name="T39" style:family="text">
      <style:text-properties style:font-name="Roboto" officeooo:rsid="00166b1f"/>
    </style:style>
    <style:style style:name="T40" style:family="text">
      <style:text-properties style:font-name="Roboto" officeooo:rsid="00274852"/>
    </style:style>
    <style:style style:name="T41" style:family="text">
      <style:text-properties style:font-name="Roboto" officeooo:rsid="001465bc"/>
    </style:style>
    <style:style style:name="T42" style:family="text">
      <style:text-properties style:font-name="Roboto" officeooo:rsid="002a9b41"/>
    </style:style>
    <style:style style:name="T43" style:family="text">
      <style:text-properties style:font-name="Roboto" officeooo:rsid="00316bb6"/>
    </style:style>
    <style:style style:name="T44" style:family="text">
      <style:text-properties style:font-name="Roboto" officeooo:rsid="00336876"/>
    </style:style>
    <style:style style:name="T45" style:family="text">
      <style:text-properties style:font-name="Roboto" officeooo:rsid="00409c37"/>
    </style:style>
    <style:style style:name="T46" style:family="text">
      <style:text-properties style:font-name="Roboto" officeooo:rsid="00415916"/>
    </style:style>
    <style:style style:name="T47" style:family="text">
      <style:text-properties style:font-name="Roboto" officeooo:rsid="00420f39"/>
    </style:style>
    <style:style style:name="T48" style:family="text">
      <style:text-properties style:font-name="Roboto" officeooo:rsid="0043c124"/>
    </style:style>
    <style:style style:name="T49" style:family="text">
      <style:text-properties officeooo:rsid="001255f8"/>
    </style:style>
    <style:style style:name="T50" style:family="text">
      <style:text-properties officeooo:rsid="0013f134"/>
    </style:style>
    <style:style style:name="T51" style:family="text">
      <style:text-properties officeooo:rsid="0016e6bf"/>
    </style:style>
    <style:style style:name="T52" style:family="text">
      <style:text-properties officeooo:rsid="00184b8c"/>
    </style:style>
    <style:style style:name="T53" style:family="text">
      <style:text-properties officeooo:rsid="0019a052"/>
    </style:style>
    <style:style style:name="T54" style:family="text">
      <style:text-properties officeooo:rsid="001a169b"/>
    </style:style>
    <style:style style:name="T55" style:family="text">
      <style:text-properties officeooo:rsid="001c5a02"/>
    </style:style>
    <style:style style:name="T56" style:family="text">
      <style:text-properties fo:font-weight="bold" style:font-weight-asian="bold" style:font-weight-complex="bold"/>
    </style:style>
    <style:style style:name="T57" style:family="text">
      <style:text-properties fo:font-weight="bold" officeooo:rsid="001c5a02" style:font-weight-asian="bold" style:font-weight-complex="bold"/>
    </style:style>
    <style:style style:name="T58" style:family="text">
      <style:text-properties fo:font-weight="bold" officeooo:rsid="002fda12" style:font-weight-asian="bold" style:font-weight-complex="bold"/>
    </style:style>
    <style:style style:name="T59" style:family="text">
      <style:text-properties fo:font-weight="bold" officeooo:rsid="002acebb" style:font-weight-asian="bold" style:font-weight-complex="bold"/>
    </style:style>
    <style:style style:name="T60" style:family="text">
      <style:text-properties fo:font-weight="bold" officeooo:rsid="00274852" style:font-weight-asian="bold" style:font-weight-complex="bold"/>
    </style:style>
    <style:style style:name="T61" style:family="text">
      <style:text-properties officeooo:rsid="001e1f93"/>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officeooo:rsid="003562a7"/>
    </style:style>
    <style:style style:name="T64" style:family="text">
      <style:text-properties officeooo:rsid="0021136d"/>
    </style:style>
    <style:style style:name="T65" style:family="text">
      <style:text-properties officeooo:rsid="0022c285"/>
    </style:style>
    <style:style style:name="T66" style:family="text">
      <style:text-properties officeooo:rsid="00252232"/>
    </style:style>
    <style:style style:name="T67" style:family="text">
      <style:text-properties officeooo:rsid="0025ad5d"/>
    </style:style>
    <style:style style:name="T68" style:family="text">
      <style:text-properties officeooo:rsid="00274852"/>
    </style:style>
    <style:style style:name="T69" style:family="text">
      <style:text-properties officeooo:rsid="002a9b41"/>
    </style:style>
    <style:style style:name="T70" style:family="text">
      <style:text-properties officeooo:rsid="002acebb"/>
    </style:style>
    <style:style style:name="T71" style:family="text">
      <style:text-properties officeooo:rsid="0030ea0d"/>
    </style:style>
    <style:style style:name="T72" style:family="text">
      <style:text-properties officeooo:rsid="00316bb6"/>
    </style:style>
    <style:style style:name="T73" style:family="text">
      <style:text-properties fo:font-size="14pt" style:font-size-asian="14pt" style:font-size-complex="14pt"/>
    </style:style>
    <style:style style:name="T74" style:family="text">
      <style:text-properties officeooo:rsid="00336876"/>
    </style:style>
    <style:style style:name="T75" style:family="text">
      <style:text-properties officeooo:rsid="003562a7"/>
    </style:style>
    <style:style style:name="T76" style:family="text">
      <style:text-properties style:text-underline-style="none" officeooo:rsid="003562a7"/>
    </style:style>
    <style:style style:name="T77" style:family="text">
      <style:text-properties officeooo:rsid="003d8014"/>
    </style:style>
    <style:style style:name="T78" style:family="text">
      <style:text-properties officeooo:rsid="003f5ecc"/>
    </style:style>
    <style:style style:name="T79" style:family="text">
      <style:text-properties officeooo:rsid="00409c37"/>
    </style:style>
    <style:style style:name="T80" style:family="text">
      <style:text-properties officeooo:rsid="00415916"/>
    </style:style>
    <style:style style:name="T81" style:family="text">
      <style:text-properties fo:font-style="normal" officeooo:rsid="00415916" style:font-style-asian="normal" style:font-style-complex="normal"/>
    </style:style>
    <style:style style:name="T82" style:family="text">
      <style:text-properties fo:font-style="normal" officeooo:rsid="003562a7" style:font-style-asian="normal" style:font-style-complex="normal"/>
    </style:style>
    <style:style style:name="T83" style:family="text">
      <style:text-properties officeooo:rsid="00420f39"/>
    </style:style>
    <style:style style:name="T84" style:family="text">
      <style:text-properties officeooo:rsid="0043c124"/>
    </style:style>
    <style:style style:name="T85" style:family="text">
      <style:text-properties officeooo:rsid="00144c8c"/>
    </style:style>
    <style:style style:name="T86" style:family="text">
      <style:text-properties fo:language="de" fo:country="DE" officeooo:rsid="00144c8c"/>
    </style:style>
    <style:style style:name="T87" style:family="text">
      <style:text-properties officeooo:rsid="0044a719"/>
    </style:style>
    <style:style style:name="T88" style:family="text">
      <style:text-properties officeooo:rsid="004578e3"/>
    </style:style>
    <style:style style:name="T89" style:family="text">
      <style:text-properties style:font-name="Roboto" fo:font-size="12pt" style:font-name-complex="Roboto"/>
    </style:style>
    <style:style style:name="T90" style:family="text">
      <style:text-properties style:font-name="Roboto" fo:font-style="italic" style:font-style-asian="italic" style:font-style-complex="italic"/>
    </style:style>
    <style:style style:name="T91" style:family="text">
      <style:text-properties style:font-name="Roboto" fo:font-size="12pt" fo:font-style="italic" style:font-style-asian="italic" style:font-name-complex="Roboto" style:font-style-complex="italic"/>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run-through="foreground" style:wrap="none" style:vertical-pos="from-top" style:vertical-rel="paragraph" style:horizontal-pos="right" style:horizontal-rel="paragraph" fo:padding="0cm" fo:border="none" draw:wrap-influence-on-position="once-concurrent" loext:allow-overlap="true">
        <style:columns fo:column-count="1" fo:column-gap="0cm"/>
      </style:graphic-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marker-start-width="0.349cm" draw:marker-end-width="0.349cm" draw:fill="solid" draw:fill-color="#dddddd" draw:opacity="100%" fo:min-height="3.701cm" fo:padding-top="0cm" fo:padding-bottom="0cm" fo:padding-left="0cm" fo:padding-right="0cm" draw:shadow="hidden" draw:shadow-opacity="100%"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cm" svg:stroke-color="#000000" draw:marker-start-width="0.349cm" draw:marker-end-width="0.349cm" draw:fill="solid" draw:fill-color="#dddddd" draw:opacity="100%" fo:min-height="0.7cm" fo:padding-top="0cm" fo:padding-bottom="0cm" fo:padding-left="0cm" fo:padding-right="0cm" draw:shadow="hidden" draw:shadow-opacity="100%" fo:margin-left="0cm" fo:margin-right="0cm" fo:margin-top="0cm" fo:margin-bottom="0cm" style:run-through="foreground" style:wrap="none" style:vertical-pos="from-top" style:vertical-rel="paragraph" style:horizontal-pos="center" style:horizontal-rel="paragraph" draw:wrap-influence-on-position="once-concurrent" loext:allow-overlap="true" style:flow-with-text="false"/>
      <style:paragraph-properties style:writing-mode="lr-tb"/>
    </style:style>
    <style:style style:name="gr3" style:family="graphic">
      <style:graphic-properties draw:stroke="solid" svg:stroke-width="0cm" svg:stroke-color="#000000" draw:marker-start-width="0.349cm" draw:marker-end-width="0.349cm" draw:fill="solid" draw:fill-color="#dddddd" draw:opacity="100%" fo:min-height="0.7cm" fo:padding-top="0cm" fo:padding-bottom="0cm" fo:padding-left="0cm" fo:padding-right="0cm" draw:shadow="hidden" draw:shadow-opacity="100%"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paragraph-properties style:writing-mode="lr-tb"/>
    </style:style>
    <style:style style:name="gr4" style:family="graphic">
      <style:graphic-properties draw:stroke="solid" svg:stroke-width="0cm" svg:stroke-color="#000000" draw:marker-start-width="0.349cm" draw:marker-end-width="0.349cm" draw:fill="solid" draw:fill-color="#dddddd" draw:opacity="100%" fo:min-height="2.891cm" fo:padding-top="0cm" fo:padding-bottom="0cm" fo:padding-left="0cm" fo:padding-right="0cm" draw:shadow="hidden" draw:shadow-opacity="100%" fo:margin-left="0cm" fo:margin-right="0cm" fo:margin-top="0cm" fo:margin-bottom="0cm" style:run-through="foreground" style:wrap="none" style:vertical-pos="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cm" svg:stroke-color="#000000" draw:marker-start-width="0.349cm" draw:marker-end-width="0.349cm" draw:fill="solid" draw:fill-color="#dddddd" draw:opacity="100%" fo:min-height="0.997cm" fo:padding-top="0cm" fo:padding-bottom="0cm" fo:padding-left="0cm" fo:padding-right="0cm" draw:shadow="hidden" draw:shadow-opacity="100%"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cm" svg:stroke-color="#000000" draw:marker-start-width="0.349cm" draw:marker-end-width="0.349cm" draw:fill="solid" draw:fill-color="#dddddd" draw:opacity="100%" fo:min-height="1.401cm" fo:padding-top="0cm" fo:padding-bottom="0cm" fo:padding-left="0cm" fo:padding-right="0cm" draw:shadow="hidden" draw:shadow-opacity="100%" fo:margin-left="0cm" fo:margin-right="0cm" fo:margin-top="0cm" fo:margin-bottom="0cm" style:run-through="foreground" style:wrap="none" style:vertical-pos="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000000" draw:marker-start-width="0.349cm" draw:marker-end-width="0.349cm" draw:fill="solid" draw:fill-color="#dddddd" draw:opacity="100%" fo:min-height="3.701cm" fo:padding-top="0cm" fo:padding-bottom="0cm" fo:padding-left="0cm" fo:padding-right="0cm" draw:shadow="hidden" draw:shadow-opacity="100%" fo:margin-left="0cm" fo:margin-right="0cm" fo:margin-top="0cm" fo:margin-bottom="0cm" style:run-through="foreground" style:wrap="none" style:vertical-pos="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cm" svg:stroke-color="#000000" draw:marker-start-width="0.349cm" draw:marker-end-width="0.349cm" draw:fill="solid" draw:fill-color="#dddddd" draw:opacity="100%" fo:min-height="0.7cm" fo:padding-top="0cm" fo:padding-bottom="0cm" fo:padding-left="0cm" fo:padding-right="0cm" draw:shadow="hidden" draw:shadow-opacity="100%" fo:margin-left="0cm" fo:margin-right="0cm" fo:margin-top="0cm" fo:margin-bottom="0cm" style:run-through="foreground" style:wrap="none" style:vertical-pos="from-top" style:vertical-rel="paragraph" style:horizontal-pos="center" style:horizontal-rel="paragraph" draw:wrap-influence-on-position="once-concurrent" loext:allow-overlap="true" style:flow-with-text="false"/>
    </style:style>
    <style:style style:name="gr9" style:family="graphic">
      <style:graphic-properties draw:stroke="solid" svg:stroke-width="0cm" svg:stroke-color="#000000" draw:marker-start-width="0.349cm" draw:marker-end-width="0.349cm" draw:fill="solid" draw:fill-color="#dddddd" draw:opacity="100%" fo:min-height="0.7cm" fo:padding-top="0cm" fo:padding-bottom="0cm" fo:padding-left="0cm" fo:padding-right="0cm" draw:shadow="hidden" draw:shadow-opacity="100%"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10" style:family="graphic">
      <style:graphic-properties draw:stroke="solid" svg:stroke-width="0cm" svg:stroke-color="#000000" draw:marker-start-width="0.349cm" draw:marker-end-width="0.349cm" draw:fill="solid" draw:fill-color="#dddddd" draw:opacity="100%" fo:min-height="0.7cm" fo:padding-top="0cm" fo:padding-bottom="0cm" fo:padding-left="0cm" fo:padding-right="0cm" draw:shadow="hidden" draw:shadow-opacity="100%" fo:margin-left="0cm" fo:margin-right="0cm" fo:margin-top="0cm" fo:margin-bottom="0cm" style:run-through="foreground" style:wrap="none" style:vertical-pos="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58"/>
      <text:p text:style-name="P58"/>
      <text:p text:style-name="P58"/>
      <text:p text:style-name="P58">Therapie mit Cannabis</text:p>
      <text:p text:style-name="P58">nach § 31 Abs 6 SGB V</text:p>
      <text:p text:style-name="P58"/>
      <text:list xml:id="list626822592" text:style-name="L1">
        <text:list-item>
          <text:p text:style-name="P120">Musterantrag mit Erläuterungen</text:p>
        </text:list-item>
      </text:list>
      <text:p text:style-name="P59"/>
      <text:list xml:id="list102639266773415" text:continue-numbering="true" text:style-name="L1">
        <text:list-item>
          <text:p text:style-name="P120">Beispiele für Anlagen und Vorlagen für Therapieprotokolle</text:p>
        </text:list-item>
      </text:list>
      <text:p text:style-name="P59"/>
      <text:list xml:id="list102637648569236" text:continue-numbering="true" text:style-name="L1">
        <text:list-item>
          <text:p text:style-name="P122">Hintergrund zum Dokument</text:p>
        </text:list-item>
      </text:list>
      <text:p text:style-name="P59"/>
      <text:p text:style-name="P72"/>
      <text:p text:style-name="P72"/>
      <text:p text:style-name="P77"><text:span text:style-name="T74">D</text:span>iese<text:span text:style-name="T77">s</text:span> Dokument soll Patient:nnen und Behandler:nnen bei der Antragsstellung unterstützen.</text:p>
      <text:p text:style-name="P74"/>
      <text:p text:style-name="P74"><text:span text:style-name="T71">Das Ausfüllen des </text:span><text:span text:style-name="T77">Unterlagen </text:span><text:span text:style-name="T71">stellt für viele Betroffene und ihre Ärtzt:innen eine Hürde und einen zusätzlichen Aufwand dar. Für jeden Punkt des Antrages gibt es </text:span><text:span text:style-name="T77">einen e</text:span><text:span text:style-name="T71">rläuter</text:span><text:span text:style-name="T77">ten Text</text:span><text:span text:style-name="T71">. Mithilfe von Ankreuzoptionen sowie Textvorschlägen soll der Aufwand gesenkt werden. <text:s/>Zudem gibt es Vorschläge für sinnvolle Anlagen als Nachweis. Mithilfe von Vorlagen können der Krankheitsstand sowie Therapieversuche struktiert und kompakt dokumentiert werden.</text:span></text:p>
      <text:p text:style-name="P72"/>
      <text:p text:style-name="P73"><text:span text:style-name="T71">Hinweis: </text:span>Es gibt kein offiziellen, einheitlichen Antrag. <text:span text:style-name="T77">Der </text:span>MDK verschickt <text:span text:style-name="T77">im Auftrag der Krankenkasse nach Antragsstellung durch den Versicherten </text:span><text:span text:style-name="T71">den </text:span>„Arztfragebogen zu Cannabinoiden nach § 31 Abs. 6 SGB V“.<text:note text:id="ftn1" text:note-class="footnote"><text:note-citation>1</text:note-citation><text:note-body><text:p text:style-name="Footnote"><text:a xlink:type="simple" xlink:href="https://md-bund.de/richtlinien-publikationen/richtlinien-/-grundlagen-der-begutachtung/cannabinoide.html" text:style-name="Internet_20_link" text:visited-style-name="Visited_20_Internet_20_Link">https://md-bund.de/richtlinien-publikationen/richtlinien-/-grundlagen-der-begutachtung/cannabinoide.html</text:a></text:p></text:note-body></text:note> <text:span text:style-name="T71">D</text:span>ieser <text:span text:style-name="T71">Fragebogen </text:span><text:span text:style-name="T77">ist der Hauptaufwand und </text:span>ist vollständig in diese<text:span text:style-name="T77">n</text:span> Musterantrag integriert. Einzelne Krankenkassen wie die TK haben eigene Fragebögen.</text:p>
      <text:p text:style-name="P73"/>
      <text:p text:style-name="P76">Version:<text:tab/>0.8<text:tab/>13.09.2022</text:p>
      <text:p text:style-name="P73"/>
      <text:p text:style-name="P75">Herausgeber:</text:p>
      <text:p text:style-name="P75">Berliner Cannabis Hilfe e.V.</text:p>
      <text:p text:style-name="P76">Schliemannstraße 20, 10437 Berlin</text:p>
      <text:p text:style-name="P53"><text:a xlink:type="simple" xlink:href="mailto:kontakt@cannabis-hilfe.berlin" text:style-name="Internet_20_link" text:visited-style-name="Visited_20_Internet_20_Link"><text:span text:style-name="T73">kontakt@cannabis-hilfe.berlin</text:span></text:a></text:p>
      <text:p text:style-name="P52">Antrag auf eine Therapie mit Cannabis nach § 31 Abs 6 SGB V</text:p>
      <text:p text:style-name="P56">sowie Arztfragebogen zu Cannabinoiden</text:p>
      <text:p text:style-name="P4"/>
      <text:p text:style-name="P12"><text:span text:style-name="T55">Daten - </text:span>Behandelnder Arzt/Ärztin</text:p>
      <text:p text:style-name="P4"/>
      <text:p text:style-name="P4"><draw:frame draw:style-name="fr2" draw:name="Rahmen2" text:anchor-type="paragraph" svg:width="12.005cm" draw:z-index="0"><draw:text-box fo:min-height="0.706cm"><text:p text:style-name="P3"><draw:frame text:anchor-type="paragraph" draw:z-index="1" draw:name="Form1" draw:style-name="gr10" draw:text-style-name="P134" svg:width="12.001cm" svg:height="0.701cm" svg:x="0.002cm" svg:y="0cm"><draw:text-box><text:p/></draw:text-box></draw:frame><text:span text:style-name="T2">(1)<text:tab/></text:span>Name, Vorname</text:p></draw:text-box></draw:frame></text:p>
      <text:p text:style-name="P5"><draw:frame draw:style-name="fr3" draw:name="Rahmen3" text:anchor-type="paragraph" svg:y="0cm" svg:width="7.999cm" draw:z-index="4"><draw:text-box fo:min-height="0.711cm"><text:p text:style-name="Text"><draw:frame text:anchor-type="paragraph" draw:z-index="5" draw:name="Form1_1" draw:style-name="gr9" draw:text-style-name="P134" svg:width="8cm" svg:height="0.701cm" svg:x="-0.002cm" svg:y="0cm"><draw:text-box><text:p/></draw:text-box></draw:frame><text:span text:style-name="T4">(3)<text:tab/></text:span><text:span text:style-name="T12">BSNR</text:span></text:p></draw:text-box></draw:frame><draw:frame draw:style-name="fr2" draw:name="Rahmen1" text:anchor-type="paragraph" svg:width="7.999cm" draw:z-index="2"><draw:text-box fo:min-height="0.711cm"><text:p text:style-name="Text"><draw:frame text:anchor-type="paragraph" draw:z-index="3" draw:name="Form1_0" draw:style-name="gr8" draw:text-style-name="P134" svg:width="8cm" svg:height="0.701cm" svg:x="-0.002cm" svg:y="0cm"><draw:text-box><text:p/></draw:text-box></draw:frame><text:span text:style-name="T4">(2)<text:tab/></text:span><text:span text:style-name="T12">BSNR</text:span></text:p></draw:text-box></draw:frame></text:p>
      <text:p text:style-name="P7"/>
      <text:p text:style-name="P8">________________________________<text:tab/><text:tab/><text:tab/>________________________________</text:p>
      <text:p text:style-name="P7">Ort, Datum<text:tab/><text:tab/><text:tab/><text:tab/><text:tab/><text:tab/>Stempel, Unterschrift der Ärztin/des Arztes</text:p>
      <text:p text:style-name="P7"/>
      <text:p text:style-name="P95"/>
      <text:p text:style-name="P7"><text:span text:style-name="T57">Daten - </text:span><text:span text:style-name="T56">Versicherte/r</text:span></text:p>
      <text:p text:style-name="P4"/>
      <text:p text:style-name="P6"><draw:frame draw:style-name="fr2" draw:name="Rahmen4" text:anchor-type="paragraph" svg:width="12.005cm" draw:z-index="6"><draw:text-box fo:min-height="0.706cm"><text:p text:style-name="P3"><draw:frame text:anchor-type="paragraph" draw:z-index="7" draw:name="Form1_2" draw:style-name="gr10" draw:text-style-name="P134" svg:width="12.001cm" svg:height="0.701cm" svg:x="0.002cm" svg:y="0cm"><draw:text-box><text:p/></draw:text-box></draw:frame><text:span text:style-name="T2">(</text:span><text:span text:style-name="T49">4</text:span><text:span text:style-name="T2">)<text:tab/></text:span>Name, Vorname</text:p></draw:text-box></draw:frame></text:p>
      <text:p text:style-name="P16"><draw:frame draw:style-name="fr2" draw:name="Rahmen5" text:anchor-type="paragraph" svg:width="7.999cm" draw:z-index="8"><draw:text-box fo:min-height="0.711cm"><text:p text:style-name="Text"><draw:frame text:anchor-type="paragraph" draw:z-index="9" draw:name="Form1_3" draw:style-name="gr8" draw:text-style-name="P134" svg:width="8cm" svg:height="0.701cm" svg:x="-0.002cm" svg:y="0cm"><draw:text-box><text:p/></draw:text-box></draw:frame><text:span text:style-name="T4">(</text:span><text:span text:style-name="T5">5</text:span><text:span text:style-name="T4">)<text:tab/></text:span><text:span text:style-name="T13">Geburtsdatum</text:span></text:p></draw:text-box></draw:frame><draw:frame draw:style-name="fr3" draw:name="Rahmen6" text:anchor-type="paragraph" svg:y="0cm" svg:width="7.999cm" draw:z-index="10"><draw:text-box fo:min-height="0.711cm"><text:p text:style-name="Text"><draw:frame text:anchor-type="paragraph" draw:z-index="11" draw:name="Form1_4" draw:style-name="gr9" draw:text-style-name="P134" svg:width="8cm" svg:height="0.701cm" svg:x="-0.002cm" svg:y="0cm"><draw:text-box><text:p/></draw:text-box></draw:frame><text:span text:style-name="T4">(</text:span><text:span text:style-name="T11">6</text:span><text:span text:style-name="T4">)<text:tab/></text:span><text:span text:style-name="T13">Versichertennummer</text:span></text:p></draw:text-box></draw:frame></text:p>
      <text:p text:style-name="P16"><draw:frame draw:style-name="fr2" draw:name="Rahmen7" text:anchor-type="paragraph" svg:width="7.999cm" draw:z-index="12"><draw:text-box fo:min-height="0.711cm"><text:p text:style-name="Text"><draw:frame text:anchor-type="paragraph" draw:z-index="13" draw:name="Form1_5" draw:style-name="gr8" draw:text-style-name="P134" svg:width="8cm" svg:height="0.701cm" svg:x="-0.002cm" svg:y="0cm"><draw:text-box><text:p/></draw:text-box></draw:frame><text:span text:style-name="T4">(</text:span><text:span text:style-name="T21">7</text:span><text:span text:style-name="T4">)<text:tab/></text:span><text:span text:style-name="T13">Geschlecht (m/w/d)</text:span></text:p></draw:text-box></draw:frame></text:p>
      <text:p text:style-name="P17"/>
      <text:p text:style-name="P8">________________________________<text:tab/><text:tab/><text:tab/>________________________________</text:p>
      <text:p text:style-name="P8">Ort, Datum<text:tab/><text:tab/><text:tab/><text:tab/><text:tab/><text:tab/>Unterschrift de<text:span text:style-name="T74">s Patients / der Patientin</text:span></text:p>
      <text:p text:style-name="P25"/>
      <text:p text:style-name="P95"/>
      <text:p text:style-name="P17"><text:span text:style-name="T56">Therapie</text:span><text:span text:style-name="T57">rahmen</text:span></text:p>
      <text:p text:style-name="P17"/>
      <text:p text:style-name="P17">Erfolgt die Verordnung im Rahmen der Versorgung nach § 37b SGB V (Spezialisierte ambulante Palliativversorgung)?</text:p>
      <text:p text:style-name="P104"><text:span text:style-name="T23"><text:tab/><text:tab/><text:tab/><text:tab/><text:tab/><text:tab/><text:tab/><text:tab/><text:tab/></text:span><text:span text:style-name="T39">(</text:span><text:span text:style-name="T38">8</text:span><text:span text:style-name="T39">)</text:span><text:span text:style-name="T23"><text:tab/><text:tab/>❑ ja<text:tab/>❑ nein</text:span></text:p>
      <text:p text:style-name="P17"/>
      <text:p text:style-name="Horizontal_20_Line"/>
      <text:p text:style-name="P17">Erfolgt die Verordnung im unmittelbaren Anschluss an eine bereits erfolgte Behandlung mit einer Leistung nach § 31 Abs. 6 Satz 1 SGB V im Rahmen eines stationären Krankenhausaufenthalts?</text:p>
      <text:p text:style-name="P113"><text:span text:style-name="T23"><text:tab/><text:tab/><text:tab/><text:tab/><text:tab/><text:tab/><text:tab/><text:tab/><text:tab/></text:span><text:span text:style-name="T39">(</text:span><text:span text:style-name="T38">9</text:span><text:span text:style-name="T39">)</text:span><text:span text:style-name="T23"><text:tab/><text:tab/>❑ ja<text:tab/>❑ nei</text:span><text:span text:style-name="T44">n</text:span></text:p>
      <text:p text:style-name="P123"/>
      <text:p text:style-name="P113"><text:soft-page-break/></text:p>
      <text:p text:style-name="P95"/>
      <text:p text:style-name="P19"/>
      <text:p text:style-name="P104"><text:span text:style-name="T29">Medikament </text:span><text:span text:style-name="T27">sowie </text:span><text:span text:style-name="T29">Dosierung </text:span><text:span text:style-name="T27">und Anwendung</text:span></text:p>
      <text:p text:style-name="P17"/>
      <text:list xml:id="list3580810136" text:style-name="L2">
        <text:list-item>
          <text:p text:style-name="P131"><text:span text:style-name="T23">Welche</text:span><text:span text:style-name="T26">r</text:span><text:span text:style-name="T23"> Produkt</text:span><text:span text:style-name="T26">typ</text:span><text:span text:style-name="T23"> soll verordnet werden?</text:span></text:p>
        </text:list-item>
      </text:list>
      <text:p text:style-name="P33"/>
      <text:p text:style-name="P105"><text:span text:style-name="T26">(</text:span><text:span text:style-name="T38">10</text:span><text:span text:style-name="T26"> </text:span><text:span text:style-name="T38">a</text:span><text:span text:style-name="T26">)<text:tab/></text:span><text:span text:style-name="T23">❑ </text:span><text:span text:style-name="T24">Cannabisblüten<text:tab/><text:tab/><text:tab/></text:span><text:span text:style-name="T23">❑ </text:span><text:span text:style-name="T24">Cannabisextrakt<text:tab/></text:span><text:span text:style-name="T23">❑ </text:span><text:span text:style-name="T24">Sativex<text:tab/></text:span><text:span text:style-name="T23">❑ </text:span><text:span text:style-name="T24">Epidiolex</text:span></text:p>
      <text:p text:style-name="P34"><text:span text:style-name="T50"><text:tab/>❑ </text:span><text:span text:style-name="T53">Rezeptur mit </text:span>Dronabinol<text:tab/><text:span text:style-name="T50">❑ </text:span><text:span text:style-name="T53">Arzneimittel mit </text:span>Nabilon</text:p>
      <text:p text:style-name="P17"/>
      <text:p text:style-name="P17"/>
      <text:p text:style-name="P19"><text:span text:style-name="T51">Cannabisextrakt <text:tab/>→</text:span><text:span text:style-name="T64"> <text:tab/><text:tab/><text:tab/></text:span>❑<text:tab/>NRF 22.11.<text:tab/>ölige Cannabisölharz-Lösung</text:p>
      <text:p text:style-name="P19"/>
      <text:p text:style-name="P35">Cannabisblüten <text:tab/>→<text:span text:style-name="T64"> <text:tab/><text:tab/><text:tab/></text:span><text:span text:style-name="T50">❑<text:tab/>NRF 22.12.<text:tab/>Cannabisblüten zur Inhalation</text:span></text:p>
      <text:p text:style-name="P35"/>
      <text:p text:style-name="P19"><text:tab/><text:tab/><text:tab/><text:tab/><text:tab/><text:tab/>❑<text:tab/>NRF 22.14.<text:tab/>Cannabisblüten zur <text:tab/><text:tab/><text:tab/><text:tab/><text:tab/><text:tab/><text:tab/><text:tab/><text:tab/><text:tab/><text:tab/>Teezubereitung</text:p>
      <text:p text:style-name="P19"/>
      <text:p text:style-name="P19"><text:span text:style-name="T51">Dronabinol →<text:tab/><text:tab/><text:tab/><text:tab/></text:span>❑<text:tab/>NRF 22.7.<text:tab/>Dronabinol-Kapseln</text:p>
      <text:p text:style-name="P19"><text:tab/><text:tab/><text:tab/><text:tab/><text:tab/><text:tab/>❑<text:tab/>NRF 22.8.<text:tab/>Ölige Dronabinol-Tropfen</text:p>
      <text:p text:style-name="P19"><text:tab/><text:tab/><text:tab/><text:tab/><text:tab/><text:tab/>❑<text:tab/>NRF 22.16.<text:tab/>ethanolische Dronabinol-<text:tab/><text:tab/><text:tab/><text:tab/><text:tab/><text:tab/><text:tab/><text:tab/><text:tab/><text:tab/>Lösung</text:p>
      <text:p text:style-name="P19"/>
      <text:p text:style-name="P36"><text:span text:style-name="T67">(10 b)<text:tab/>Hilfsmittel<text:tab/><text:tab/><text:tab/><text:tab/></text:span><text:span text:style-name="T50">❑</text:span><text:tab/><text:span text:style-name="T67">M</text:span>ighty <text:span text:style-name="T67">M</text:span>edic<text:tab/><text:span text:style-name="T50">❑<text:tab/></text:span><text:span text:style-name="T67">V</text:span>ulcano <text:span text:style-name="T67">M</text:span>edic</text:p>
      <text:p text:style-name="P36"/>
      <text:p text:style-name="P19"/>
      <text:p text:style-name="Horizontal_20_Line"/>
      <text:list xml:id="list1649382751" text:style-name="L3">
        <text:list-item>
          <text:p text:style-name="P132"><text:span text:style-name="T23">Welche</text:span><text:span text:style-name="T26">s</text:span><text:span text:style-name="T23"> Produkt soll verordnet werden?</text:span></text:p>
        </text:list-item>
      </text:list>
      <text:p text:style-name="P17"/>
      <text:p text:style-name="P96"><text:span text:style-name="T23">Wirkstoff</text:span><text:span text:style-name="T34">e</text:span><text:span text:style-name="T23">:<text:tab/><text:tab/><text:tab/><text:tab/></text:span><text:span text:style-name="T39">(</text:span><text:span text:style-name="T26">1</text:span><text:span text:style-name="T38">1</text:span><text:span text:style-name="T39">)<text:tab/></text:span><text:span text:style-name="T23">❑ </text:span><text:span text:style-name="T24">Dronabinol </text:span><text:span text:style-name="T25">(THC)<text:tab/><text:tab/></text:span><text:span text:style-name="T23">❑ </text:span><text:span text:style-name="T25">Cannabidiol (CBD)</text:span></text:p>
      <text:p text:style-name="P19"/>
      <text:p text:style-name="P95"/>
      <text:p text:style-name="P19"/>
      <text:p text:style-name="P19"><draw:frame draw:style-name="fr2" draw:name="Rahmen15" text:anchor-type="paragraph" svg:width="18cm" draw:z-index="28"><draw:text-box fo:min-height="0.711cm"><text:p text:style-name="Text"><draw:frame text:anchor-type="paragraph" draw:z-index="29" draw:name="Form1_13" draw:style-name="gr4" draw:text-style-name="P137" svg:width="18.001cm" svg:height="2.892cm" svg:x="0cm" svg:y="0cm"><draw:text-box><text:p text:style-name="P136"><text:span text:style-name="T91"/></text:p><text:p text:style-name="P136"><text:span text:style-name="T91">__________________________________________</text:span><text:span text:style-name="T91">__________________________________________</text:span><text:span text:style-name="T91">________</text:span></text:p><text:p text:style-name="P136"><text:span text:style-name="T91"/></text:p><text:p text:style-name="P136"><text:span text:style-name="T91">__________________________________________</text:span><text:span text:style-name="T91">__________________________________________</text:span><text:span text:style-name="T91">________</text:span></text:p><text:p text:style-name="P136"><text:span text:style-name="T91"/></text:p></draw:text-box></draw:frame><text:span text:style-name="T4">(1</text:span><text:span text:style-name="T21">2</text:span><text:span text:style-name="T4">)<text:tab/></text:span><text:span text:style-name="T8">Extrakte </text:span><text:span text:style-name="T17">Handelsnamen </text:span><text:span text:style-name="T18">| Blüten Sortennamen</text:span></text:p></draw:text-box></draw:frame></text:p>
      <text:p text:style-name="Horizontal_20_Line"/>
      <text:p text:style-name="P17">Verordnungsmenge in 30 Tagen:</text:p>
      <text:p text:style-name="P17"/>
      <text:p text:style-name="P20"><draw:frame draw:style-name="fr1" draw:name="Rahmen16" text:anchor-type="paragraph" svg:x="0cm" svg:y="0cm" svg:width="7.999cm" draw:z-index="30"><draw:text-box fo:min-height="0.711cm"><text:p text:style-name="P98"><draw:frame text:anchor-type="paragraph" draw:z-index="31" draw:name="Form1_14" draw:style-name="gr2" draw:text-style-name="P134" svg:width="8cm" svg:height="0.701cm" svg:x="-0.002cm" svg:y="0cm"><draw:text-box><text:p text:style-name="P135"><text:span text:style-name="T90">Gramm</text:span><text:span text:style-name="T90"><text:tab/></text:span></text:p></draw:text-box></draw:frame><text:span text:style-name="T4">(</text:span><text:span text:style-name="T8">1</text:span><text:span text:style-name="T21">3</text:span><text:span text:style-name="T8">a</text:span><text:span text:style-name="T4">)<text:tab/></text:span><text:span text:style-name="T18">Blüten in 30 Tagen</text:span></text:p></draw:text-box></draw:frame><draw:frame draw:style-name="fr3" draw:name="Rahmen18" text:anchor-type="paragraph" svg:y="0cm" svg:width="7.999cm" draw:z-index="32"><draw:text-box fo:min-height="0.711cm"><text:p text:style-name="Text"><draw:frame text:anchor-type="paragraph" draw:z-index="33" draw:name="Form1_16" draw:style-name="gr3" draw:text-style-name="P134" svg:width="8cm" svg:height="0.701cm" svg:x="-0.002cm" svg:y="0cm"><draw:text-box><text:p text:style-name="P135"><text:span text:style-name="T90">ml</text:span><text:span text:style-name="T90"><text:tab/></text:span></text:p></draw:text-box></draw:frame><text:span text:style-name="T4">(</text:span><text:span text:style-name="T8">1</text:span><text:span text:style-name="T21">3</text:span><text:span text:style-name="T8">b</text:span><text:span text:style-name="T4">)<text:tab/></text:span><text:span text:style-name="T12">Extrakte / Dronabinol </text:span><text:span text:style-name="T18">in 30 Tagen</text:span></text:p></draw:text-box></draw:frame></text:p>
      <text:p text:style-name="P97"><text:soft-page-break/></text:p>
      <text:p text:style-name="P47">Tagesdosis:</text:p>
      <text:p text:style-name="P20"/>
      <text:p text:style-name="P20"><draw:frame draw:style-name="fr1" draw:name="Rahmen17" text:anchor-type="paragraph" svg:x="0cm" svg:y="0cm" svg:width="7.999cm" draw:z-index="34"><draw:text-box fo:min-height="0.711cm"><text:p text:style-name="P98"><draw:frame text:anchor-type="paragraph" draw:z-index="35" draw:name="Form1_15" draw:style-name="gr2" draw:text-style-name="P134" svg:width="8cm" svg:height="0.701cm" svg:x="-0.002cm" svg:y="0cm"><draw:text-box><text:p text:style-name="P135"><text:span text:style-name="T90">Gramm</text:span><text:span text:style-name="T90"><text:tab/></text:span></text:p></draw:text-box></draw:frame><text:span text:style-name="T4">(</text:span><text:span text:style-name="T8">1</text:span><text:span text:style-name="T21">4</text:span><text:span text:style-name="T8">a</text:span><text:span text:style-name="T4">)<text:tab/></text:span><text:span text:style-name="T18">Blüten pro Tag</text:span></text:p></draw:text-box></draw:frame><draw:frame draw:style-name="fr3" draw:name="Rahmen19" text:anchor-type="paragraph" svg:y="0cm" svg:width="7.999cm" draw:z-index="36"><draw:text-box fo:min-height="0.711cm"><text:p text:style-name="Text"><draw:frame text:anchor-type="paragraph" draw:z-index="37" draw:name="Form1_17" draw:style-name="gr3" draw:text-style-name="P134" svg:width="8cm" svg:height="0.701cm" svg:x="-0.002cm" svg:y="0cm"><draw:text-box><text:p text:style-name="P135"><text:span text:style-name="T90">ml</text:span><text:span text:style-name="T90"><text:tab/></text:span></text:p></draw:text-box></draw:frame><text:span text:style-name="T4">(</text:span><text:span text:style-name="T8">1</text:span><text:span text:style-name="T21">4</text:span><text:span text:style-name="T8">b</text:span><text:span text:style-name="T4">)<text:tab/></text:span><text:span text:style-name="T12">Extrakte / Dronabinol </text:span><text:span text:style-name="T18">pro Tag</text:span></text:p></draw:text-box></draw:frame></text:p>
      <text:p text:style-name="P99"/>
      <text:p text:style-name="P21"/>
      <text:p text:style-name="P21">Anwendung <text:span text:style-name="T65">und </text:span>Darreichungsform:</text:p>
      <text:p text:style-name="P21"/>
      <text:p text:style-name="P48"><draw:frame draw:style-name="fr1" draw:name="Rahmen20" text:anchor-type="paragraph" svg:x="0cm" svg:y="0cm" svg:width="7.999cm" draw:z-index="38"><draw:text-box fo:min-height="0.711cm"><text:p text:style-name="P98"><draw:frame text:anchor-type="paragraph" draw:z-index="39" draw:name="Form1_18" draw:style-name="gr2" draw:text-style-name="P134" svg:width="8cm" svg:height="0.701cm" svg:x="-0.002cm" svg:y="0cm"><draw:text-box><text:p text:style-name="P135"><text:span text:style-name="T90">Anwendungen pro Tag</text:span><text:span text:style-name="T90"><text:tab/></text:span></text:p></draw:text-box></draw:frame><text:span text:style-name="T4">(</text:span><text:span text:style-name="T8">1</text:span><text:span text:style-name="T11">5</text:span><text:span text:style-name="T9"> a</text:span><text:span text:style-name="T4">)<text:tab/></text:span><text:span text:style-name="T19">Zahl der Einzeldosen pro Tag</text:span></text:p></draw:text-box></draw:frame></text:p>
      <text:p text:style-name="P100"><text:span text:style-name="T36"><text:tab/><text:tab/><text:tab/><text:tab/>(1</text:span><text:span text:style-name="T38">5</text:span><text:span text:style-name="T36"> b)<text:tab/></text:span><text:span text:style-name="T23">❑ </text:span><text:span text:style-name="T35">morgens<text:tab/><text:tab/></text:span><text:span text:style-name="T23">❑ </text:span><text:span text:style-name="T35">mittags<text:tab/></text:span><text:span text:style-name="T23">❑ </text:span><text:span text:style-name="T35">abends<text:tab/></text:span><text:span text:style-name="T23">❑ </text:span><text:span text:style-name="T35">nachts</text:span></text:p>
      <text:p text:style-name="P48"/>
      <text:p text:style-name="P99"/>
      <text:p text:style-name="P21"/>
      <text:p text:style-name="P104"><text:span text:style-name="T29">Erkrankung</text:span><text:span text:style-name="T28">en </text:span><text:span text:style-name="T29">und Therapie</text:span><text:span text:style-name="T28">ziel</text:span></text:p>
      <text:p text:style-name="P17"/>
      <text:p text:style-name="P17">Welche Erkrankung bzw. welches Symptom soll behandelt werden?</text:p>
      <text:p text:style-name="P17"/>
      <text:p text:style-name="P17"><draw:frame draw:style-name="fr2" draw:name="Rahmen10" text:anchor-type="paragraph" svg:width="18cm" draw:z-index="18"><draw:text-box fo:min-height="0.711cm"><text:p text:style-name="Text"><draw:frame text:anchor-type="paragraph" draw:z-index="19" draw:name="Form1_8" draw:style-name="gr6" draw:text-style-name="P137" svg:width="18.001cm" svg:height="1.401cm" svg:x="0cm" svg:y="0cm"><draw:text-box><text:p/></draw:text-box></draw:frame><text:span text:style-name="T4">(1</text:span><text:span text:style-name="T21">6</text:span><text:span text:style-name="T4">)<text:tab/>Behand</text:span><text:span text:style-name="T6">elte Erkrankung bzw. Symptom</text:span></text:p></draw:text-box></draw:frame></text:p>
      <text:p text:style-name="P99"/>
      <text:p text:style-name="P49">Wie lautet das Behandlungsziel?</text:p>
      <text:p text:style-name="P17"/>
      <text:p text:style-name="P17"><draw:frame draw:style-name="fr2" draw:name="Rahmen8" text:anchor-type="paragraph" svg:width="18cm" draw:z-index="14"><draw:text-box fo:min-height="0.711cm"><text:p text:style-name="P3"><draw:frame text:anchor-type="paragraph" draw:z-index="15" draw:name="Form1_6" draw:style-name="gr7" draw:text-style-name="P134" svg:width="18.001cm" svg:height="3.701cm" svg:x="0cm" svg:y="0cm"><draw:text-box><text:p><text:span text:style-name="T89"/></text:p><text:p><text:span text:style-name="T89">❑</text:span><text:span text:style-name="T89"><text:tab/></text:span><text:span text:style-name="T89">Schmerzen lindern</text:span><text:span text:style-name="T89"><text:tab/></text:span><text:span text:style-name="T89"><text:tab/></text:span><text:span text:style-name="T89"><text:tab/></text:span><text:span text:style-name="T89"><text:tab/></text:span><text:span text:style-name="T89">❑</text:span><text:span text:style-name="T89"><text:tab/></text:span><text:span text:style-name="T89">Lebensqualität verbessern</text:span></text:p><text:p><text:span text:style-name="T89">❑</text:span><text:span text:style-name="T89"><text:tab/></text:span><text:span text:style-name="T89">Ergänzende Verordnung aufgrund </text:span><text:span text:style-name="T89">von Unverträglichkeiten &amp; mangelnder </text:span><text:span text:style-name="T89">Wirksamkeit</text:span></text:p><text:p><text:span text:style-name="T89">❑</text:span><text:span text:style-name="T89"><text:tab/></text:span><text:span text:style-name="T89">Dosisreduktion andere </text:span><text:span text:style-name="T89">Medikamente</text:span></text:p><text:p><text:span text:style-name="T89"/></text:p><text:p text:style-name="P133"><text:span text:style-name="T89">___________________________________________</text:span><text:span text:style-name="T89">___________________________________________</text:span><text:span text:style-name="T89">______</text:span></text:p></draw:text-box></draw:frame><text:span text:style-name="T2">(1</text:span><text:span text:style-name="T67">7</text:span><text:span text:style-name="T2">)<text:tab/>Behandlungsziel</text:span></text:p></draw:text-box></draw:frame></text:p>
      <text:p text:style-name="P99"/>
      <text:p text:style-name="P50">Ist die Erkrankung schwerwiegend?</text:p>
      <text:p text:style-name="P107"><text:span text:style-name="T26"><text:tab/><text:tab/><text:tab/><text:tab/><text:tab/><text:tab/><text:tab/><text:tab/><text:tab/>(1</text:span><text:span text:style-name="T38">8</text:span><text:span text:style-name="T26">)<text:tab/><text:tab/></text:span><text:span text:style-name="T45">X</text:span><text:span text:style-name="T23"> ja<text:tab/>❑ nein</text:span></text:p>
      <text:p text:style-name="P17"/>
      <text:p text:style-name="P99"/>
      <text:p text:style-name="P21"><text:soft-page-break/>Falls ja, welche(r) Verlauf/Symptomatik/Beeinträchtigungen oder anderes begründet/n den Schweregrad?<text:tab/>(Falls eine sozialmedizinische Begutachtung erforderlich wird, stellen Sie bitte aussagekräftige Befundunterlagen/Krankenhausberichte zur Verfügung.)</text:p>
      <text:p text:style-name="P17"/>
      <text:p text:style-name="P17"/>
      <text:p text:style-name="P17"/>
      <text:p text:style-name="P37"><draw:frame draw:style-name="fr1" draw:name="Rahmen9" text:anchor-type="paragraph" svg:x="0cm" svg:y="1.027cm" svg:width="18cm" draw:z-index="16"><draw:text-box fo:min-height="0.711cm"><text:p text:style-name="Text"><draw:frame text:anchor-type="paragraph" draw:z-index="17" draw:name="Form1_7" draw:style-name="gr1" draw:text-style-name="P134" svg:width="18.001cm" svg:height="3.701cm" svg:x="0cm" svg:y="-2cm"><draw:text-box><text:p><text:span text:style-name="T89"/></text:p><text:p><text:span text:style-name="T89">❑</text:span><text:span text:style-name="T89"><text:tab/></text:span><text:span text:style-name="T89">Siehe Anlagen</text:span><text:span text:style-name="T89"><text:tab/></text:span><text:span text:style-name="T89">__________</text:span></text:p><text:p><text:span text:style-name="T89"/></text:p><text:p text:style-name="P133"><text:span text:style-name="T89">___________________________________________</text:span><text:span text:style-name="T89">___________________________________________</text:span><text:span text:style-name="T89">______</text:span></text:p><text:p text:style-name="P133"><text:span text:style-name="T89"/></text:p><text:p text:style-name="P133"><text:span text:style-name="T89">___________________________________________</text:span><text:span text:style-name="T89">___________________________________________</text:span><text:span text:style-name="T89">______</text:span></text:p></draw:text-box></draw:frame><text:span text:style-name="T4">(1</text:span><text:span text:style-name="T11">9</text:span><text:span text:style-name="T4">)<text:tab/></text:span><text:span text:style-name="T14">Begründung schwerwiegende Erkrankung</text:span></text:p></draw:text-box></draw:frame>(19)</text:p>
      <text:p text:style-name="P17">5. Welche anderen Erkrankungen bestehen gleichzeitig?</text:p>
      <text:p text:style-name="P17"/>
      <text:p text:style-name="P99"/>
      <text:p text:style-name="P21">Welche anderen Erkrankungen bestehen gleichzeitig?</text:p>
      <text:p text:style-name="P17"/>
      <text:p text:style-name="P17"/>
      <text:p text:style-name="P17"/>
      <text:p text:style-name="P17"><draw:frame draw:style-name="fr1" draw:name="Rahmen11" text:anchor-type="paragraph" svg:x="0cm" svg:y="1.027cm" svg:width="18cm" draw:z-index="20"><draw:text-box fo:min-height="0.711cm"><text:p text:style-name="Text"><draw:frame text:anchor-type="paragraph" draw:z-index="21" draw:name="Form1_9" draw:style-name="gr1" draw:text-style-name="P134" svg:width="18.001cm" svg:height="3.701cm" svg:x="0cm" svg:y="-2cm"><draw:text-box><text:p><text:span text:style-name="T89"/></text:p><text:p text:style-name="P133"><text:span text:style-name="T89">___________________________________________</text:span><text:span text:style-name="T89">___________________________________________</text:span><text:span text:style-name="T89">______</text:span></text:p><text:p text:style-name="P133"><text:span text:style-name="T89"/></text:p><text:p text:style-name="P133"><text:span text:style-name="T89">___________________________________________</text:span><text:span text:style-name="T89">___________________________________________</text:span><text:span text:style-name="T89">______</text:span></text:p><text:p text:style-name="P133"><text:span text:style-name="T89"/></text:p><text:p text:style-name="P133"><text:span text:style-name="T89">___________________________________________</text:span><text:span text:style-name="T89">___________________________________________</text:span><text:span text:style-name="T89">______</text:span></text:p></draw:text-box></draw:frame><text:span text:style-name="T4">(</text:span><text:span text:style-name="T21">20</text:span><text:span text:style-name="T4">)<text:tab/></text:span><text:span text:style-name="T7">A</text:span><text:span text:style-name="T15">ndere </text:span><text:span text:style-name="T14">Erkrankung</text:span><text:span text:style-name="T15">en</text:span></text:p></draw:text-box></draw:frame></text:p>
      <text:p text:style-name="P17"/>
      <text:p text:style-name="P17"/>
      <text:p text:style-name="P99"/>
      <text:p text:style-name="P9">Aktuelle und vergangene Therapieversuche</text:p>
      <text:p text:style-name="P18"/>
      <text:p text:style-name="P18">Welche aktuelle Medikation (bitte Angaben von Wirkstoff und Dosis) und welche nichtmedikamentöse Behandlung erfolgen <text:span text:style-name="T62">zurzeit</text:span>?</text:p>
      <text:p text:style-name="P17"/>
      <text:p text:style-name="P37"/>
      <text:p text:style-name="P37"/>
      <text:p text:style-name="P37"><draw:frame draw:style-name="fr1" draw:name="Rahmen12" text:anchor-type="paragraph" svg:x="0cm" svg:y="1.027cm" svg:width="18cm" draw:z-index="22"><draw:text-box fo:min-height="0.711cm"><text:p text:style-name="Text"><draw:frame text:anchor-type="paragraph" draw:z-index="23" draw:name="Form1_10" draw:style-name="gr1" draw:text-style-name="P134" svg:width="18.001cm" svg:height="3.701cm" svg:x="0cm" svg:y="-2cm"><draw:text-box><text:p><text:span text:style-name="T89"/></text:p><text:p text:style-name="P133"><text:span text:style-name="T89">___________________________________________</text:span><text:span text:style-name="T89">___________________________________________</text:span><text:span text:style-name="T89">______</text:span></text:p><text:p text:style-name="P133"><text:span text:style-name="T89"/></text:p><text:p text:style-name="P133"><text:span text:style-name="T89">___________________________________________</text:span><text:span text:style-name="T89">___________________________________________</text:span><text:span text:style-name="T89">______</text:span></text:p><text:p text:style-name="P133"><text:span text:style-name="T89"/></text:p><text:p><text:span text:style-name="T89">❑</text:span><text:span text:style-name="T89"><text:tab/></text:span><text:span text:style-name="T89">Physiotherapie</text:span><text:span text:style-name="T89"><text:tab/></text:span><text:span text:style-name="T89"><text:tab/></text:span><text:span text:style-name="T89"><text:tab/></text:span><text:span text:style-name="T89"><text:tab/></text:span><text:span text:style-name="T89"><text:tab/></text:span><text:span text:style-name="T89"><text:tab/></text:span><text:span text:style-name="T89"><text:tab/></text:span><text:span text:style-name="T89">❑</text:span><text:span text:style-name="T89"><text:tab/></text:span><text:span text:style-name="T89">Psychotherapie</text:span></text:p><text:p><text:span text:style-name="T89">❑</text:span><text:span text:style-name="T89"><text:tab/></text:span><text:span text:style-name="T89"><text:tab/></text:span><text:span text:style-name="T89">Fachärztliche Betreuung Psychiatrie </text:span><text:span text:style-name="T89">und Psychotherapie</text:span></text:p></draw:text-box></draw:frame><text:span text:style-name="T4">(</text:span><text:span text:style-name="T7">2</text:span><text:span text:style-name="T21">1</text:span><text:span text:style-name="T4">)<text:tab/></text:span><text:span text:style-name="T15">Medikation und weitere Behandlungen</text:span></text:p></draw:text-box></draw:frame></text:p>
      <text:p text:style-name="P37"/>
      <text:p text:style-name="P17"><text:s/></text:p>
      <text:p text:style-name="P99"/>
      <text:p text:style-name="P21">Welche Behandlung ist <text:span text:style-name="T62">bisher</text:span> für das Therapieziel mit welchem Erfolg durchgeführt worden?</text:p>
      <text:p text:style-name="P17"/>
      <text:p text:style-name="P38"/>
      <text:p text:style-name="P38"><text:soft-page-break/></text:p>
      <text:p text:style-name="P38"><draw:frame draw:style-name="fr1" draw:name="Rahmen13" text:anchor-type="paragraph" svg:x="0cm" svg:y="1.027cm" svg:width="18cm" draw:z-index="24"><draw:text-box fo:min-height="0.711cm"><text:p text:style-name="P110"><draw:frame text:anchor-type="paragraph" draw:z-index="25" draw:name="Form1_11" draw:style-name="gr1" draw:text-style-name="P134" svg:width="18.001cm" svg:height="3.701cm" svg:x="0cm" svg:y="-2cm"><draw:text-box><text:p><text:span text:style-name="T89"/></text:p><text:p text:style-name="P138"><text:span text:style-name="T89">❑</text:span><text:span text:style-name="T89"><text:tab/></text:span><text:span text:style-name="T89">Siehe Anlagen __________</text:span></text:p><text:p text:style-name="P138"><text:span text:style-name="T89"/></text:p><text:p text:style-name="P133"><text:span text:style-name="T89">___________________________________________</text:span><text:span text:style-name="T89">___________________________________________</text:span><text:span text:style-name="T89">______</text:span></text:p><text:p text:style-name="P133"><text:span text:style-name="T89"/></text:p><text:p text:style-name="P133"><text:span text:style-name="T89">___________________________________________</text:span><text:span text:style-name="T89">___________________________________________</text:span><text:span text:style-name="T89">______</text:span></text:p></draw:text-box></draw:frame><text:span text:style-name="T4">(</text:span><text:span text:style-name="T7">2</text:span><text:span text:style-name="T21">2</text:span><text:span text:style-name="T4">)<text:tab/></text:span><text:span text:style-name="T15">bisherige Behandlungen<text:line-break/>Abkürzungen<text:line-break/></text:span><text:span text:style-name="T16">NW<text:tab/></text:span><text:span text:style-name="T15">Abgesetzt wegen zu starken Nebenwirkungen<text:tab/><text:tab/></text:span><text:span text:style-name="T16">GW </text:span><text:span text:style-name="T15">Abgesetzt wegen </text:span><text:span text:style-name="T16">zu geringer Wirkung</text:span><text:span text:style-name="T15"><text:line-break/></text:span><text:span text:style-name="T16">NT</text:span><text:span text:style-name="T15"><text:tab/>Abgesetzt </text:span><text:span text:style-name="T16">wegen mangelndem Therapieerfolg</text:span></text:p></draw:text-box></draw:frame></text:p>
      <text:p text:style-name="P38"/>
      <text:p text:style-name="P18"><text:s/></text:p>
      <text:p text:style-name="P99"/>
      <text:p text:style-name="P100"><text:span text:style-name="T23">Welche </text:span><text:span text:style-name="T33">weiteren</text:span><text:span text:style-name="T23"> allgemein anerkannten, dem medizinischen Standard entsprechenden alternativen Behandlungsoptionen für das Behandlungsziel stehen grundsätzlich zur Verfügung und warum können diese nicht zum Einsatz kommen?</text:span></text:p>
      <text:p text:style-name="P17"/>
      <text:p text:style-name="P17"/>
      <text:p text:style-name="P17"/>
      <text:p text:style-name="P17"/>
      <text:p text:style-name="P17"><draw:frame draw:style-name="fr1" draw:name="Rahmen21" text:anchor-type="paragraph" svg:x="0cm" svg:y="1.027cm" svg:width="18cm" draw:z-index="40"><draw:text-box fo:min-height="0.711cm"><text:p text:style-name="Text"><draw:frame text:anchor-type="paragraph" draw:z-index="41" draw:name="Form1_19" draw:style-name="gr1" draw:text-style-name="P134" svg:width="18.001cm" svg:height="3.701cm" svg:x="0cm" svg:y="-2cm"><draw:text-box><text:p><text:span text:style-name="T89"/></text:p><text:p text:style-name="P133"><text:span text:style-name="T89">___________________________________________</text:span><text:span text:style-name="T89">___________________________________________</text:span><text:span text:style-name="T89">______</text:span></text:p><text:p text:style-name="P133"><text:span text:style-name="T89"/></text:p><text:p text:style-name="P133"><text:span text:style-name="T89">___________________________________________</text:span><text:span text:style-name="T89">___________________________________________</text:span><text:span text:style-name="T89">______</text:span></text:p><text:p text:style-name="P133"><text:span text:style-name="T89"/></text:p><text:p><text:span text:style-name="T89">❑</text:span><text:span text:style-name="T89"><text:tab/></text:span><text:span text:style-name="T89">Entsprechend der vorigen Angaben </text:span><text:span text:style-name="T89">sind weitere medikamentösen </text:span><text:span text:style-name="T89">Therapieversuchen nicht ärztlich </text:span><text:span text:style-name="T89">vertretbar.</text:span></text:p></draw:text-box></draw:frame><text:span text:style-name="T4">(</text:span><text:span text:style-name="T7">2</text:span><text:span text:style-name="T21">3</text:span><text:span text:style-name="T4">)<text:tab/></text:span><text:span text:style-name="T10">Austherapiertheit</text:span></text:p></draw:text-box></draw:frame></text:p>
      <text:p text:style-name="P17"/>
      <text:p text:style-name="P42"/>
      <text:p text:style-name="P101"/>
      <text:p text:style-name="P43"/>
      <text:p text:style-name="P23">Bitte benennen Sie Literatur, die Sie Ihrer Entscheidung zugrunde gelegt haben, aus der hervorgeht, dass eine nicht ganz entfernt liegende Aussicht auf eine spürbare positive Einwirkung auf den Krankheitsverlauf oder auf schwerwiegende Symptome besteht.</text:p>
      <text:p text:style-name="P17"/>
      <text:p text:style-name="P17"/>
      <text:p text:style-name="P17"/>
      <text:p text:style-name="P17"><draw:frame draw:style-name="fr1" draw:name="Rahmen14" text:anchor-type="paragraph" svg:x="0cm" svg:y="0cm" svg:width="18cm" draw:z-index="26"><draw:text-box fo:min-height="0.711cm"><text:p text:style-name="Text"><draw:frame text:anchor-type="paragraph" draw:z-index="27" draw:name="Form1_12" draw:style-name="gr5" draw:text-style-name="P137" svg:width="18.001cm" svg:height="0.997cm" svg:x="-0.002cm" svg:y="-1.004cm"><draw:text-box><text:p><text:span text:style-name="T89"/></text:p><text:p><text:span text:style-name="T89"/></text:p></draw:text-box></draw:frame><text:span text:style-name="T4">(</text:span><text:span text:style-name="T20">2</text:span><text:span text:style-name="T21">4</text:span><text:span text:style-name="T4">)<text:tab/></text:span><text:span text:style-name="T16">Literatur</text:span></text:p></draw:text-box></draw:frame></text:p>
      <text:p text:style-name="P102"/>
      <text:p text:style-name="P22"/>
      <text:p text:style-name="P17"/>
      <text:p text:style-name="P17">Erfolgt die Therapie im Rahmen einer klinischen Prüfung?</text:p>
      <text:p text:style-name="P106"><text:span text:style-name="T26">(</text:span><text:span text:style-name="T31">2</text:span><text:span text:style-name="T40">5</text:span><text:span text:style-name="T26">)<text:tab/><text:tab/></text:span><text:span text:style-name="T23">❑ ja<text:tab/>❑ nein</text:span></text:p>
      <text:p text:style-name="P17"/>
      <text:p text:style-name="P17"/>
      <text:p text:style-name="P114"/>
      <text:p text:style-name="P26"/>
      <text:p text:style-name="P26"><text:soft-page-break/></text:p>
      <text:p text:style-name="P13">Anlagen wurden beigefügt</text:p>
      <text:p text:style-name="P107"><text:span text:style-name="T26">(</text:span><text:span text:style-name="T31">2</text:span><text:span text:style-name="T40">6</text:span><text:span text:style-name="T26">)<text:tab/><text:tab/><text:tab/><text:tab/><text:tab/><text:tab/><text:tab/><text:tab/><text:tab/><text:tab/><text:tab/></text:span><text:span text:style-name="T45">X</text:span><text:span text:style-name="T23"> ja<text:tab/>❑ nein</text:span></text:p>
      <text:p text:style-name="P62"><text:span text:style-name="T50"><text:tab/></text:span><text:span text:style-name="T79">X</text:span><text:span text:style-name="T50"> </text:span><text:span text:style-name="T23">Musterverordnung von Cannabis </text:span></text:p>
      <text:p text:style-name="P60"><text:span text:style-name="T50"><text:tab/>❑ </text:span>Anlage I<text:tab/><text:tab/><text:span text:style-name="T50">❑ </text:span>Anlage II<text:tab/><text:tab/><text:span text:style-name="T50">❑ </text:span>Anlage III<text:tab/><text:tab/><text:tab/><text:span text:style-name="T50">❑ </text:span>Anlage IV</text:p>
      <text:p text:style-name="P62"/>
      <text:p text:style-name="P17"/>
      <text:p text:style-name="P17"><text:span text:style-name="T69">W</text:span>urde der/die <text:span text:style-name="T69">V</text:span>ersicherte über die <text:span text:style-name="T69">D</text:span>atenübermittlung <text:span text:style-name="T69">in anonymisierter Form </text:span>nach <text:span text:style-name="T69">§ 31 Abs. 6 SGV V durch den Arzt an das Bundesinstitut für Arzneimittel und Medizinprodukte informiert?</text:span></text:p>
      <text:p text:style-name="P111"><text:span text:style-name="T23"><text:tab/><text:tab/><text:tab/><text:tab/><text:tab/><text:tab/><text:tab/><text:tab/><text:tab/></text:span><text:span text:style-name="T26">(</text:span><text:span text:style-name="T42">27)</text:span><text:span text:style-name="T26"><text:tab/><text:tab/></text:span><text:span text:style-name="T45">X</text:span><text:span text:style-name="T23"> ja<text:tab/>❑ nein</text:span></text:p>
      <text:p text:style-name="P24"/>
      <text:p text:style-name="P17"/>
      <text:p text:style-name="P55">Erläuterungen zum Musterantrag</text:p>
      <text:p text:style-name="P64"/>
      <text:p text:style-name="P27">Die Angaben (<text:span text:style-name="T61">2</text:span>) bis (3) <text:span text:style-name="T61">müssen von </text:span>von Ihrem Arzt ausgefüllt <text:span text:style-name="T61">werden</text:span>.</text:p>
      <text:p text:style-name="P27"/>
      <text:p text:style-name="P27">(1)<text:tab/><text:span text:style-name="T54">Vor- und Nachname des behandelten Arztes/Ärztin</text:span></text:p>
      <text:p text:style-name="P27"/>
      <text:p text:style-name="P27">(2)<text:tab/>LANR ist die Abkürzung für Lebenslange Arztnummer. Die LANR hat neun Stellen <text:tab/>und enthält u.a. die Fachgruppe (medizinischen Fachgebiet sowie Hausarzt oder <text:tab/>Facharzt). Die LANR wird von der zuständigen Kassenärztliche Vereinigung <text:tab/>bundesweit an jeden Arzt und Psychotherapeuten vergibt, der an der <text:tab/>vertragsärztlichen Versorgung teilnehmen.</text:p>
      <text:p text:style-name="P27"/>
      <text:p text:style-name="P27">(3)<text:tab/>BSNR ist die Abkürzung für Betriebsstättennummer. Die BSNR hat neun Stellen und <text:tab/>sie dient der eindeutigen Identifikation des Ortes der Leistungserbringung, also der <text:tab/>Betriebsstätte in die vertragsärztlichen bzw. vertragspsychotherapeutischen <text:tab/>Versorgung erfolgt.</text:p>
      <text:p text:style-name="P32"/>
      <text:p text:style-name="P112"/>
      <text:p text:style-name="P25"/>
      <text:p text:style-name="P64">(4)<text:tab/><text:span text:style-name="T74">Ihr Vor- und Nachname</text:span></text:p>
      <text:p text:style-name="P32"/>
      <text:p text:style-name="P108"><text:span text:style-name="T41">(</text:span><text:span text:style-name="T40">5</text:span><text:span text:style-name="T41">)<text:tab/>Ihr Geburtsdatum</text:span></text:p>
      <text:p text:style-name="P31"/>
      <text:p text:style-name="P64">(6)<text:tab/><text:span text:style-name="T75">Ihre Versichertennummer finden Sie auf ihrer Versichertenkarte.</text:span></text:p>
      <text:p text:style-name="P31"/>
      <text:p text:style-name="P103"><text:span text:style-name="T22">(</text:span><text:span text:style-name="T40">7</text:span><text:span text:style-name="T22">)<text:tab/>Ihr bürokratisches Geschlecht: m für männlich, w für weiblich und d für divers.</text:span></text:p>
      <text:p text:style-name="P27"/>
      <text:p text:style-name="P27"><text:span text:style-name="T75">Wenn sie als Patient bereits selbst ihre Anliegen bei der Krankenkasse gemeldet haben, d.h. der Antrag formal bereits gestellt ist müssen s</text:span><text:span text:style-name="T74">ie als Patient und Versicherter müssen den Antrag</text:span> <text:span text:style-name="T74">nicht unterzeichnen, wenn ihr Arzt den Antrag für sie verschickt und selbst untersc</text:span><text:span text:style-name="T75">hreibt.</text:span></text:p>
      <text:p text:style-name="P27"/>
      <text:p text:style-name="P112"/>
      <text:p text:style-name="P29"/>
      <text:p text:style-name="P28"><text:span text:style-name="T52">(</text:span><text:span text:style-name="T68">8</text:span><text:span text:style-name="T52">)<text:tab/>In der Regel </text:span><text:span text:style-name="T66">lautet die Antwort „</text:span><text:span text:style-name="T52">Nein“. </text:span><text:span text:style-name="T72">Wenn ihnen der Begriff SAPV nicht sagt, <text:tab/><text:tab/>lautet die Antwort nein.</text:span></text:p>
      <text:p text:style-name="P28"/>
      <text:p text:style-name="P109"><text:span text:style-name="T26">(</text:span><text:span text:style-name="T43">9</text:span><text:span text:style-name="T26">)<text:tab/></text:span><text:span text:style-name="T40">D</text:span><text:span text:style-name="T37">ie Antwort </text:span><text:span text:style-name="T40">lautet meist </text:span><text:span text:style-name="T37">„</text:span><text:span text:style-name="T26">Nein“.</text:span></text:p>
      <text:p text:style-name="P27"/>
      <text:p text:style-name="P46">(10 <text:span text:style-name="T68">a</text:span>)<text:tab/><text:span text:style-name="T75">Rechtlich relevant ist die Frage ob </text:span><text:span text:style-name="T63">getrockneten Blüten </text:span><text:span text:style-name="T75">oder </text:span><text:span text:style-name="T63">Extrakte </text:span><text:span text:style-name="T75">oder <text:tab/>Arzneimitteln mit den Wirkstoffen </text:span><text:span text:style-name="T63">Dronabinol</text:span><text:span text:style-name="T76"> </text:span><text:span text:style-name="T75">oder </text:span><text:span text:style-name="T63">Nabilon</text:span><text:span text:style-name="T80"> eingesetzt werden soll, <text:tab/></text:span><text:span text:style-name="T81">da bzgl. der Kostenübernahme </text:span><text:span text:style-name="T82">Sativex und Epidiolex </text:span><text:span text:style-name="T81">ebenfalls </text:span><text:span text:style-name="T82">Cannabisextrakte <text:tab/></text:span><text:span text:style-name="T81">sind.</text:span></text:p>
      <text:p text:style-name="P44"/>
      <text:p text:style-name="P44"/>
      <text:p text:style-name="P44"/>
      <text:p text:style-name="P83"><text:soft-page-break/><text:span text:style-name="T56">Zusatzinformation: </text:span><text:span text:style-name="T60">Alle möglichen Rezepturen</text:span></text:p>
      <text:p text:style-name="P45"/>
      <text:p text:style-name="P45">NRF 22.11.<text:tab/>öligee Cannabisölharz-Lösung 25 mg/ml Dronabinol</text:p>
      <text:p text:style-name="P44"><text:tab/><text:tab/>Gilt auch für Extrakte mit THC un CBD</text:p>
      <text:p text:style-name="P44"/>
      <text:p text:style-name="P44">NRF 22.16.<text:tab/>ethanolische Dronabinol-Lösung 10 mg/ml zur Inhalation</text:p>
      <text:p text:style-name="P44"/>
      <text:p text:style-name="P44">NRF 22.12.<text:tab/>Cannabisblüten zur Inhalation nach Verdampfung; beigefügter 1-mL-<text:tab/><text:tab/><text:tab/>Dosierlöffel vorzugsweise für Einzeldosen zu 0,1 g</text:p>
      <text:p text:style-name="P44">NRF 22.13.<text:tab/>Cannabisblüten in Einzeldosen zur Inhalation nach Verdampfung; <text:tab/><text:tab/><text:tab/><text:tab/>Einzeldosen ab etwa 0,01 g bis etwa 0,1 g</text:p>
      <text:p text:style-name="P44">NRF 22.14.<text:tab/>Cannabisblüten zur Teezubereitung; beigefügter 1,7-mL-Dosierlöffel für <text:tab/><text:tab/><text:tab/>Einzeldosis zu 0,25 g oder einem Vielfachen davon</text:p>
      <text:p text:style-name="P44">NRF 22.15.<text:tab/>Cannabisblüten in Einzeldosen zu 0,25 g / 0,5 g / 0,75 g /1 g zur <text:tab/><text:tab/><text:tab/><text:tab/>Teezubereitung</text:p>
      <text:p text:style-name="P44"/>
      <text:p text:style-name="P44">NRF 22.7.<text:tab/>Dronabinol-Kapseln<text:tab/>2.5 mg, 5 mg, 10 mg</text:p>
      <text:p text:style-name="P44">NRF 22.8.<text:tab/>Ölige Dronabinol-Tropfen 25 mg/ml</text:p>
      <text:p text:style-name="P44">NRF 22.10.<text:tab/>Ölige Cannabidiol-Lösung 50 mg/ml; 100 mg/ml; 200 mg/ml; 400 mg/ml<text:tab/>- <text:tab/><text:tab/>rezeptpflichtige, aber nicht BtM-pflichtige Rezeptur. </text:p>
      <text:p text:style-name="P44"/>
      <text:p text:style-name="P82">Hinweis zu CBD: <text:span text:style-name="T64">Nur Verordnungsfähig als CBD haltiges Cannabisextrakt, nicht mit synthetischem CBD</text:span></text:p>
      <text:p text:style-name="P28"/>
      <text:p text:style-name="P46">(10 <text:span text:style-name="T80">b</text:span>)<text:tab/><text:tab/><text:span text:style-name="T80">Der für die Inhalation notwendige Verdampfer kann direkt mit beantragt <text:tab/><text:tab/><text:tab/>werden. Der Mighty ist portabel, der Vulcano stationär einsetzbar. </text:span><text:span text:style-name="T83">Bei <text:tab/><text:tab/><text:tab/>Genehmigung kann der Arzt eine Hilfsmittelverordnung ausstellen und das <text:tab/><text:tab/>Gerät kann über die Apotheke bezogen werden.</text:span></text:p>
      <text:p text:style-name="P27"/>
      <text:p text:style-name="P83">(11)<text:tab/><text:tab/>Sowohl Extrakte als auch Blüten gibt es in den Varianten nur THC, nur CBD <text:tab/><text:tab/>oder THC und CBD.</text:p>
      <text:p text:style-name="P27"/>
      <text:p text:style-name="P105"><text:span text:style-name="T25">(1</text:span><text:span text:style-name="T40">2</text:span><text:span text:style-name="T25">)<text:tab/><text:tab/>z.B. „FirmennameXY Extrakt THC 10 CBD 15“ </text:span><text:span text:style-name="T46">oder „Cannabisblüten <text:tab/><text:tab/><text:tab/>SORTENNAME 5 g“ oder „NRF 22.7. Dronabinol-Kapseln 2.5 mg“. Die NRF <text:tab/><text:tab/>Angabe kann hier bei Extrakten und Blüten weggelassen werden, ebenso auf <text:tab/><text:tab/>Rezepten wenn die Aufnahmeform Verdampfung („zur Inhalation“) oder orale <text:tab/><text:tab/>Aufnahme („x Tropfen oder ml“) aus dem Rezept hervorgeht.</text:span></text:p>
      <text:p text:style-name="P27"/>
      <text:p text:style-name="P84">(13 a<text:span text:style-name="T83">+b</text:span>)<text:tab/><text:span text:style-name="T83">Es sind die üblichen Btm Höchstmengen pro Patient und 30 Tage zu <text:tab/><text:tab/><text:tab/>beachten. Bis zu diese Grenzen ist die Verschreibung regulär möglich, im <text:tab/><text:tab/><text:tab/>begründeten Einzelfall kann diese jedoch überschritten werden. </text:span></text:p>
      <text:p text:style-name="P84"/>
      <text:p text:style-name="P85"><text:tab/><text:tab/>Bei Blüten: Bis zu 100 Gramm Blüten</text:p>
      <text:p text:style-name="P84"><text:tab/><text:tab/><text:span text:style-name="T83">Bei Extrakten: Bis zu 1000 mg Wirkstoff THC</text:span></text:p>
      <text:p text:style-name="P84"><text:tab/><text:tab/><text:span text:style-name="T83">Bei Dronabinol: Bis zu 500 mg Wirkstoff THC</text:span></text:p>
      <text:p text:style-name="P84"/>
      <text:p text:style-name="P85"><text:soft-page-break/>Diese Regelung erlaubt praktisch die Verschreibung von primär CBD haltigen Extrakten in großen Mengen. Die erlaubte Menge des Wirkstoffs THC ist bei Cannabisblüten je nach Sorte um das bis zu dem 25 fache höher als bei Extrakten.</text:p>
      <text:p text:style-name="P85"/>
      <text:p text:style-name="P85">Falls die Menge bei den Blüten noch nicht klar ist, sollte eher ein niedriger Wert von maximal einem Gramm beantragt werden. Üblich sind durchaus Mengen von 1-3 Gramm oder noch viel mehr.</text:p>
      <text:p text:style-name="P84"/>
      <text:p text:style-name="P85">(14 a)</text:p>
      <text:p text:style-name="P85">(14 b)</text:p>
      <text:p text:style-name="P85">(15 a)</text:p>
      <text:p text:style-name="P85">(15 b)</text:p>
      <text:p text:style-name="P27"/>
      <text:p text:style-name="P103"><text:span text:style-name="T22">(</text:span><text:span text:style-name="T48">16</text:span><text:span text:style-name="T22">)<text:tab/></text:span><text:span text:style-name="T32">z.B.<text:tab/>„90.0 <text:tab/>Einfache Aktivitäts- und Aufmerksamkeitsstörung“</text:span></text:p>
      <text:p text:style-name="P27"/>
      <text:p text:style-name="P88">(<text:span text:style-name="T84">17</text:span>)</text:p>
      <text:p text:style-name="P88"/>
      <text:p text:style-name="P89">(<text:span text:style-name="T84">18)<text:tab/>Ja, sonst besteht kein Anspruch auf die Leistung.</text:span></text:p>
      <text:p text:style-name="P87">(19)</text:p>
      <text:p text:style-name="P87">(20)</text:p>
      <text:p text:style-name="P87">(21)</text:p>
      <text:p text:style-name="P87">(22)</text:p>
      <text:p text:style-name="P41"/>
      <text:p text:style-name="P78"><text:span text:style-name="T61">Übersicht Medikamente - </text:span>Für Schmerzpatienten</text:p>
      <text:p text:style-name="P30"/>
      <text:p text:style-name="P14">Nicht-Opioide, Antipyretische Analgetika</text:p>
      <text:p text:style-name="P30">Acetylsalicylsäure<text:tab/><text:tab/>Ibuprofen<text:tab/>Paracetamol<text:tab/><text:tab/>Diclofenac</text:p>
      <text:p text:style-name="P30">Metamizol<text:tab/><text:tab/><text:tab/>Rofecoxib<text:tab/>Etoricoxib<text:tab/><text:tab/><text:span text:style-name="T54">Naproxen</text:span></text:p>
      <text:p text:style-name="P86"/>
      <text:p text:style-name="P86">Wirkstoff: Metamizol<text:tab/>Handelsnamen:<text:tab/>Novaminsulfon, Novalgin</text:p>
      <text:p text:style-name="P30"/>
      <text:p text:style-name="P14">Schwache Opioide</text:p>
      <text:p text:style-name="P30">Codein<text:tab/>Tramadol<text:tab/><text:tab/>Tilidin</text:p>
      <text:p text:style-name="P30"/>
      <text:p text:style-name="P14">Starke Opioide</text:p>
      <text:p text:style-name="P30">Morphin<text:tab/>Buprenorphin<text:tab/><text:span text:style-name="T54">F</text:span>entanyl<text:tab/>Oxycodon</text:p>
      <text:p text:style-name="P30"/>
      <text:p text:style-name="P115"><text:span text:style-name="T30">Weitere </text:span><text:span text:style-name="T22">Analgetika</text:span></text:p>
      <text:p text:style-name="P30">Gabapentin<text:tab/>Pregabalin<text:tab/>Amitriptylin</text:p>
      <text:p text:style-name="P41"><text:span text:style-name="T85">Triptane<text:tab/>„*</text:span><text:span text:style-name="T86">triptan“</text:span></text:p>
      <text:p text:style-name="P40"/>
      <text:p text:style-name="P78"><text:span text:style-name="T61">Übersicht Medikamente - </text:span>Für <text:span text:style-name="T84">P</text:span>atienten <text:span text:style-name="T84">mit ADHS</text:span></text:p>
      <text:p text:style-name="P40"/>
      <text:p text:style-name="P87">(TODO)</text:p>
      <text:p text:style-name="P40"/>
      <text:p text:style-name="P116"><text:span text:style-name="T26">(</text:span><text:span text:style-name="T37">2</text:span><text:span text:style-name="T40">3</text:span><text:span text:style-name="T37">)<text:tab/></text:span><text:span text:style-name="T48">Das Gesetz besagt:</text:span></text:p>
      <text:p text:style-name="P85"/>
      <text:p text:style-name="P85"><text:soft-page-break/>1.<text:tab/>eine allgemein anerkannte, dem medizinischen Standard entsprechende Leistung</text:p>
      <text:p text:style-name="P63"/>
      <text:p text:style-name="P63"><text:tab/>a)<text:tab/>nicht zur Verfügung steht oder</text:p>
      <text:p text:style-name="P63"/>
      <text:p text:style-name="P63"><text:tab/>b)<text:tab/>im Einzelfall nach der <text:span text:style-name="T62">begründeten Einschätzung </text:span>der behandelnden <text:tab/><text:tab/><text:tab/>Vertragsärztin oder des behandelnden Vertragsarztes <text:span text:style-name="T62">unter Abwägung</text:span> der zu <text:tab/><text:tab/><text:span text:style-name="T62">erwartenden Nebenwirkungen </text:span>und unter Berücksichtigung des <text:tab/><text:tab/><text:tab/><text:tab/><text:span text:style-name="T62">Krankheitszustandes</text:span> der oder des Versicherten nicht zur Anwendung <text:tab/><text:tab/><text:tab/>kommen kann,</text:p>
      <text:p text:style-name="P85"/>
      <text:p text:style-name="P85"/>
      <text:p text:style-name="P117"><text:span text:style-name="T47">B</text:span><text:span text:style-name="T3">ei der Abwägung der Nebenwirkungen sind die Nebenwirkung der auszuschließenden Therapie mit denen von Cannabis zu vergleichen. Dokumentierte Therapieversuche mit Cannabis können die genauen Nebenwirkungen beim einzelnen Patienten belegen womit Verweise des MDK auf mögliche schwerwiegende Nebenwirkungen, die theoretisch möglich sind, hinfällig sid.</text:span></text:p>
      <text:p text:style-name="P117"/>
      <text:p text:style-name="P125">Textbausteine</text:p>
      <text:p text:style-name="P126"/>
      <text:p text:style-name="P127">„Es wurde alle einschlägigen Schmerzmittel versucht ohne dass eine ausreichende Schmerzlinderung bei erträglichen Nebenwirkungen erreicht wurde.“</text:p>
      <text:p text:style-name="P51"/>
      <text:p text:style-name="P51">„Physiotherapie und ähnliche Leistungen können nach meiner Einschätzung im vorliegenden Fall keine ausreichende Schmerzlinderung erreichen.“</text:p>
      <text:p text:style-name="P51"/>
      <text:p text:style-name="P51">„Psychotherapie und ähnliche Leistungen können nach meiner Einschätzung im vorliegenden Fall keine ausreichende Schmerzlinderung erreichen.“</text:p>
      <text:p text:style-name="P51"/>
      <text:p text:style-name="P51">„Sollten nach Einschätzung der Krankenkasse / MDK die Therapieoptionen nicht ausgeschöpft sein, bitte die verbleibenden in Frage kommenden Leistungen konkret benennen.“</text:p>
      <text:p text:style-name="P39"/>
      <text:p text:style-name="P87">(24)<text:tab/>„Begleiterhebung“, „Pubmed“</text:p>
      <text:p text:style-name="P39"/>
      <text:p text:style-name="P118"><text:span text:style-name="T26">(</text:span><text:span text:style-name="T31">2</text:span><text:span text:style-name="T40">5</text:span><text:span text:style-name="T26">)<text:tab/>In der Regel </text:span><text:span text:style-name="T37">lautet die Antwort „</text:span><text:span text:style-name="T26">Nein“.</text:span></text:p>
      <text:p text:style-name="P117"><text:span text:style-name="T26">(</text:span><text:span text:style-name="T3">26)</text:span></text:p>
      <text:p text:style-name="P87">(27)<text:tab/>„Ja.“</text:p>
      <text:p text:style-name="P87"/>
      <text:p text:style-name="P37"/>
      <text:p text:style-name="P37"/>
      <text:p text:style-name="P22"/>
      <text:p text:style-name="P54">Anlagen </text:p>
      <text:p text:style-name="P65"/>
      <text:p text:style-name="P65">Nutzungshinweis:</text:p>
      <text:p text:style-name="P66"/>
      <text:p text:style-name="P10">Anlage I<text:tab/>Auflistung Stationäre Behandlungen</text:p>
      <text:p text:style-name="P67"/>
      <text:p text:style-name="P67">Art<text:tab/><text:tab/><text:tab/><text:tab/><text:tab/>z.B. Reha, Schmerzklinik, Psychosomatik</text:p>
      <text:p text:style-name="P67">Von wann bis wann</text:p>
      <text:p text:style-name="P67">Name und Ort der Klinik</text:p>
      <text:p text:style-name="P87"/>
      <text:p text:style-name="P87">Aussagekräftige Entlassungsberichte beilegen!</text:p>
      <text:p text:style-name="P67"/>
      <text:p text:style-name="P67"><text:span text:style-name="T56">Anlage II<text:tab/>Schmerzkalender / </text:span><text:span text:style-name="T58">Krankheitstagebuch </text:span><text:span text:style-name="T56">/ </text:span><text:span text:style-name="T58">Therapiedokumentation</text:span></text:p>
      <text:p text:style-name="P67"/>
      <text:p text:style-name="P87">Es kann für den Antrag notwendig sein bestimmte Dokumentationen zu erstellen.</text:p>
      <text:p text:style-name="P130">Gleichbleibender Schmerz / Symptomatik beim Einsatz von unterschiedlichen Schmerzmedikamenten bei mehr oder weniger starken nebenwirkungen.</text:p>
      <text:p text:style-name="P67"/>
      <text:p text:style-name="P87">Eine solche Dokumentation kann wie folgt aufgebaut sein:</text:p>
      <text:p text:style-name="P61"/>
      <text:p text:style-name="P61"><text:span text:style-name="T84">Überschrift</text:span>: Name und Monat</text:p>
      <text:p text:style-name="P61"/>
      <text:p text:style-name="P61">Tabelle mit den <text:span text:style-name="T67">Spalten:</text:span></text:p>
      <text:p text:style-name="P67">-<text:tab/>Datum</text:p>
      <text:p text:style-name="P68">-<text:tab/>Schmerzen (0-10) <text:span text:style-name="T84">oder </text:span><text:span text:style-name="T70">Krankheits-Score </text:span>(0-10) und ggf. Einnahmezeitpunkt</text:p>
      <text:p text:style-name="P68"><text:tab/>der Medikamente; <text:tab/><text:span text:style-name="T84">Jeweils für </text:span>Nacht – Morgens – Mittags – Abends; <text:tab/>Durchschnitt</text:p>
      <text:p text:style-name="P67"/>
      <text:p text:style-name="P67">-<text:tab/><text:span text:style-name="T84">Welche Medikamente wurden genommen </text:span>Medikamente?</text:p>
      <text:p text:style-name="P67">-<text:tab/><text:span text:style-name="T84">Welche </text:span>Nebenwirkungen <text:span text:style-name="T84">gab es sowie </text:span>Bemerkungen</text:p>
      <text:p text:style-name="P67"/>
      <text:p text:style-name="P90">Schmerzpatienten kennen die <text:span text:style-name="T67">Schmerzen</text:span>skala von <text:span text:style-name="T67">0-10. </text:span>Bei anderen Krankheiten gibt es diese nicht offiziell, sie kann jedoch vom Patienten genutzt werden um den Verlauft sowie (Nicht-)Änderungen zu dokumentieren.</text:p>
      <text:p text:style-name="P90"/>
      <text:p text:style-name="P90">Für ADHS Patienten gibt es das angepasste und detailierte Therapiebuch:</text:p>
      <text:p text:style-name="P71"><text:a xlink:type="simple" xlink:href="https://www.adhs-infoportal.de/adhs-bei-erwachsenen/downloads/informationsbroschueren/therapiebuch" text:style-name="Internet_20_link" text:visited-style-name="Visited_20_Internet_20_Link">https://www.adhs-infoportal.de/adhs-bei-erwachsenen/downloads/informationsbroschueren/therapiebuch</text:a></text:p>
      <text:p text:style-name="P69"/>
      <text:p text:style-name="P91">Es kann sinnvoll sein jeden Arztbesuch <text:span text:style-name="T88">kurz zu dokumentieren: Kurzer B</text:span><text:span text:style-name="T70">ericht und Einschätzung aus Arzt-Patientengespräch, </text:span><text:span text:style-name="T88">Vereinbarungen und Therapieä</text:span><text:span text:style-name="T70">nderungen</text:span></text:p>
      <text:p text:style-name="P69"/>
      <text:p text:style-name="P67"><text:span text:style-name="T56">Anlage </text:span><text:span text:style-name="T59">I</text:span><text:span text:style-name="T56">II<text:tab/></text:span><text:span text:style-name="T59">Patientenanschreiben</text:span></text:p>
      <text:p text:style-name="P67"/>
      <text:p text:style-name="P90">Der Patient aus seiner subjektiven Sicht.</text:p>
      <text:p text:style-name="P70">Vorlage<text:span text:style-name="T87">n (TODO)</text:span></text:p>
      <text:p text:style-name="P70"/>
      <text:p text:style-name="P11"><text:soft-page-break/>Anlagen IV</text:p>
      <text:p text:style-name="P61"/>
      <text:p text:style-name="P80">O Musterverordnung von Cannabis gemäß beschriebener Therapie auf einem Betäubungsmittelrezept mit dem Hinweis: „Nicht in der Apotheke einlösenbar, nur für die Vorlage bei der Krankenkassen“</text:p>
      <text:p text:style-name="P61">O Bescheinigung Schwerwiegende chronische Krankheit nach § 62 SGB V</text:p>
      <text:p text:style-name="P61">O Nachweise Pflegestufe, Grad der Behinderung</text:p>
      <text:p text:style-name="P61">O <text:span text:style-name="T87">ggf. </text:span>Leistungsauszug Krankenkasse</text:p>
      <text:p text:style-name="P79">Rechtliche Grundlage</text:p>
      <text:p text:style-name="P61"/>
      <text:p text:style-name="P61">Sozialgesetzbuch (SGB) Fünftes Buch (V) - Gesetzliche Krankenversicherung</text:p>
      <text:p text:style-name="P61"/>
      <text:p text:style-name="P61">§ 31 Arznei- und Verbandmittel, Verordnungsermächtigung</text:p>
      <text:p text:style-name="P61"/>
      <text:p text:style-name="P61">(6) Versicherte mit einer schwerwiegenden Erkrankung haben Anspruch auf Versorgung mit Cannabis in Form von getrockneten Blüten oder Extrakten in standardisierter Qualität und auf Versorgung mit Arzneimitteln mit den Wirkstoffen Dronabinol oder Nabilon, wenn</text:p>
      <text:p text:style-name="P61"/>
      <text:p text:style-name="P61">1.<text:tab/>eine allgemein anerkannte, dem medizinischen Standard entsprechende Leistung</text:p>
      <text:p text:style-name="P61"/>
      <text:p text:style-name="P61"><text:tab/>a)<text:tab/>nicht zur Verfügung steht oder</text:p>
      <text:p text:style-name="P61"/>
      <text:p text:style-name="P61"><text:tab/>b)<text:tab/>im Einzelfall nach der begründeten Einschätzung der behandelnden <text:tab/><text:tab/><text:tab/>Vertragsärztin oder des behandelnden Vertragsarztes unter Abwägung der zu <text:tab/><text:tab/>erwartenden Nebenwirkungen und unter Berücksichtigung des <text:tab/><text:tab/><text:tab/><text:tab/>Krankheitszustandes der oder des Versicherten nicht zur Anwendung <text:tab/><text:tab/><text:tab/>kommen kann,</text:p>
      <text:p text:style-name="P61"/>
      <text:p text:style-name="P61">2.<text:tab/>eine nicht ganz entfernt liegende Aussicht auf eine spürbare positive Einwirkung auf den Krankheitsverlauf oder auf schwerwiegende Symptome besteht.</text:p>
      <text:p text:style-name="P61"/>
      <text:p text:style-name="P62">Die Leistung bedarf bei der ersten Verordnung für eine Versicherte oder einen Versicherten der nur in begründeten Ausnahmefällen abzulehnenden Genehmigung der Krankenkasse, die vor Beginn der Leistung zu erteilen ist.</text:p>
      <text:p text:style-name="P62"/>
      <text:p text:style-name="P62">Verordnet die Vertragsärztin oder der Vertragsarzt die Leistung nach Satz 1 im Rahmen der Versorgung nach § 37b oder im unmittelbaren Anschluss an eine Behandlung mit einer Leistung nach Satz 1 im Rahmen eines stationären Krankenhausaufenthalts, ist über den Antrag auf Genehmigung nach Satz 2 abweichend von § 13 Absatz 3a Satz 1 innerhalb von drei Tagen nach Antragseingang zu entscheiden.</text:p>
      <text:p text:style-name="P62"/>
      <text:p text:style-name="P62">Leistungen, die auf der Grundlage einer Verordnung einer Vertragsärztin oder eines Vertragsarztes zu erbringen sind, bei denen allein die Dosierung eines Arzneimittels nach Satz 1 angepasst wird oder die einen Wechsel zu anderen getrockneten Blüten oder zu anderen Extrakten in standardisierter Qualität anordnen, bedürfen keiner erneuten Genehmigung nach Satz 2.</text:p>
      <text:p text:style-name="P57"><text:span text:style-name="T78">Wozu dieser Musterantrag? </text:span>Warum soll der Patient den Arztfragebogen ausfüllen?</text:p>
      <text:p text:style-name="P93"><text:span text:style-name="T78">Viele Arzt</text:span> <text:span text:style-name="T78">wissen</text:span> selbst nicht wie der Antrag auszufüllen ist <text:span text:style-name="T78">oder scheuen den erheblichen Aufwand.</text:span></text:p>
      <text:p text:style-name="P93"><text:span text:style-name="T78">Sicher ist</text:span> die <text:span text:style-name="T78">notwendige </text:span>Laufarbeit wird ihr Arzt nicht für sie erledigen. Er kennt auch nur die Daten, die er gespeichert hat, die gesamte Krankengeschichte kennen nur sie.</text:p>
      <text:p text:style-name="P93">Es kann natürlich – <text:span text:style-name="T78">leider eher selten </text:span>–<text:span text:style-name="T78"> </text:span>auch passieren dass ihr Arzt alle notwendigen Informationen und Daten selbst vorliegen hat und Erfahrung mit dem Arztfragebogen hat, dann wird er <text:span text:style-name="T78">die Dokumente komplett selbst erledigen.</text:span></text:p>
      <text:p text:style-name="P15">Der übliche Ablauf der Antragsstellung:</text:p>
      <text:p text:style-name="P93">1. <text:span text:style-name="T78">Pa</text:span>tient stellt als Versicherter einen formlosen Antrag bei seiner Krankenkasse.</text:p>
      <text:p text:style-name="P93"><text:span text:style-name="T78">2. </text:span>Die Krankenkasse beauftragt den MDK mit der Prüfung.</text:p>
      <text:p text:style-name="P93">2.a. TK Versicherte erhalten einen eigenen TK Fragebogen → Direkt weiter zu 5.</text:p>
      <text:p text:style-name="P93"><text:span text:style-name="T78">3. </text:span>Der MDK schickt dem Behandler den Arztfragebogen.</text:p>
      <text:p text:style-name="P93"><text:span text:style-name="T78">4. </text:span>Behandler zeigt Patient den Fragebogen und erklärt – leider in vielen Fällen, <text:span text:style-name="T78">aber leider berechtigt</text:span>: Das ist zuviel Aufwand.</text:p>
      <text:p text:style-name="P93">5. Der Patient versucht ggf. sogar unter Zeitdruck weil die Krankenkassen irgendwelche bedeutungslosen Fristen setzt, den Antrag vollständig zu bekommen. <text:span text:style-name="T79">Ggf. sind weitere Therapieversuche notwendig oder Besuche bei weiteren Ärzten.</text:span></text:p>
      <text:p text:style-name="P93"/>
      <text:p text:style-name="P15">Der Ablauf <text:span text:style-name="T78">mithilfe des Musterantrages</text:span></text:p>
      <text:p text:style-name="P93">Dieser Weg endet mit der Antragsstellung, d.h. alles Notwendige ist bereits erledigt, bevor die Krankenkasse von ihrem Anliegen erstmalig erfährt.</text:p>
      <text:p text:style-name="P93">Im Idealfall einigen sich Patient und Behandler bereits zu Beginn auf eine Therapie mit Cannabis und den Kostenantrag. Diese Einigung kann auch erst im Verlauf des Prozesses erfolgen, wenn beispielsweise durch den Arzt die Austherapiertheit erreicht wird oder ein Therapieversuch mit Cannabis dokumentierte Erfolge gezeigt hat. <text:span text:style-name="T79">Spätestens zur Antragsstellung sollten Sie sich mit ihrem Arzt einig sein.</text:span></text:p>
      <text:p text:style-name="P93"><text:span text:style-name="T79">1. </text:span>Der Patient füllt den Fragebogen soweit wie möglich aus.</text:p>
      <text:p text:style-name="P81">2. Der Patient vervollständige fehlende Unterlagen oder Therapieversuche um die wesentlichen Vorrausetzungen zur erfüllen.</text:p>
      <text:p text:style-name="P93"><text:span text:style-name="T79">3. </text:span>Patient stellt als Versicherter <text:span text:style-name="T80">einen bereits vollständigen </text:span>Antrag bei seiner Krankenkasse.</text:p>
      <text:p text:style-name="P93"><text:soft-page-break/><text:span text:style-name="T79">4. </text:span>Die Krankenkasse beauftragt den MDK mit der Prüfung.</text:p>
      <text:p text:style-name="P94"><text:span text:style-name="T79">5. </text:span>Der MDK <text:span text:style-name="T79">erhält direkt alle notwendigen Unterlagen auf einmal und kann direkt prüfen.</text:span></text:p>
      <text:p text:style-name="P81">6. Die Krankenkasse entscheidet in der Regel gemäß der MDK Empfehlung. Die Empfehlung ist für die Krankenkasse allerdings nicht bindend.</text:p>
      <text:p text:style-name="P81">7. Kostenübererhalten oder im Falle einer Ablehnung: Widerspruch schreiben; wird dieser nicht nochmal geprüft, sondern geht zum Widerspruchsausschuss sollte direkt ein neuer verbesserter Antrag gestellt werden. Dies ist jederzeit möglich und zwingt die Kasse die neuen Unterlagen ordentlich zu prüfen, während sich der Widerspruchsausschuss bis zu einem dreiviertel Jahr Zeit lassen kann.</text:p>
      <text:p text:style-name="P83">Sie können natürlich auch nur einen formlosen Antrag stellen und den ausgefüllten Fragebogen dem Arzt zur Verfügung stellen falls dieser den Arztfragebogen selbst ausfüllen möchte.</text:p>
      <text:p text:style-name="P9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oboto" svg:font-family="Roboto"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Drawing" style:family="paragraph" style:parent-style-name="Caption" style:class="extra"/>
    <style:style style:name="Text" style:family="paragraph" style:parent-style-name="Caption" style:class="extra"/>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31pt groove #00000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orizontal_20_Line">
      <style:text-properties fo:font-size="10pt" officeooo:paragraph-rsid="002fda12" style:font-size-asian="10pt" style:font-size-complex="10pt"/>
    </style:style>
    <style:style style:name="MP2" style:family="paragraph" style:parent-style-name="Footer">
      <style:text-properties style:font-name="Roboto" fo:font-size="10pt" style:font-size-asian="10pt" style:font-size-complex="10pt"/>
    </style:style>
    <style:style style:name="MT1" style:family="text">
      <style:text-properties officeooo:rsid="002eb3a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Antrag auf eine Therapie mit Cannabis nach § 31 Abs 6 SGB V <text:span text:style-name="MT1">mit Ausfüllhilfe<text:tab/>Seite </text:span><text:span text:style-name="MT1"><text:page-number text:select-page="current">17</text:page-number></text:span><text:span text:style-name="MT1"><text:s/>/ </text:span><text:span text:style-name="MT1"><text:page-count>17</text:page-count></text:span></text:p>
      </style:footer>
    </style:master-page>
    <style:master-page style:name="Left_20_Page" style:display-name="Left Page" style:page-layout-name="Mpm2" draw:style-name="Mdp1" style:next-style-name="Right_20_Page"/>
    <style:master-page style:name="Right_20_Page" style:display-name="Right Page" style:page-layout-name="Mpm3" draw:style-name="Mdp1" style:next-style-name="Lef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3T12:13:09.654437906</meta:creation-date>
    <dc:date>2022-09-13T10:26:37.121402481</dc:date>
    <meta:editing-duration>PT23H11M1S</meta:editing-duration>
    <meta:editing-cycles>13</meta:editing-cycles>
    <meta:generator>LibreOffice/7.3.5.2$Linux_X86_64 LibreOffice_project/30$Build-2</meta:generator>
    <meta:print-date>2022-09-13T08:21:30.292078476</meta:print-date>
    <meta:document-statistic meta:table-count="0" meta:image-count="0" meta:object-count="0" meta:page-count="17" meta:paragraph-count="226" meta:word-count="2452" meta:character-count="18218" meta:non-whitespace-character-count="15741"/>
  </office:meta>
</office:document-meta>
</file>